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geslotenverklaring motorvoertuigen Vaccaweg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1801</text:p>
            <text:p text:style-name="context.al"/>
            <text:p text:style-name="context.al"/>
            <text:p text:style-name="context.al">Burgemeester en wethouders gemeente Halderberg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hetgeen ten aanzien hiervan in de Wegenverkeerswet 1994, het Reglement verkeersregels en verkeerstekens 1990 en het Besluit administratieve bepalingen inzake het wegverkeer is bepaald, alsmede op de bepalingen ter zake van de Algemene wet bestuursrecht. <text:span text:style-name="nadrukvet"/></text:p>
            <text:p text:style-name="considerans.al">
            <text:span text:style-name="nadrukvet">Overwegende dat:</text:span>
          </text:p>
            <text:p text:style-name="considerans.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nsiderans.al">dat de Vaccaweg een weg is als bedoeld in artikel 18, lid 1 van de Wegenverkeerswet 1994, en dat deze weg op dit moment in eigendom is van Exploitatiemaatschappij Klaverweide B.V. Na realisatie wordt de weg overdragen en komt in beheer van de gemeente Halderberge;<text:span text:style-name="nadrukondlijn"/></text:p>
            <text:p text:style-name="considerans.al">
            <text:span text:style-name="nadrukondlijn">het uit een oogpunt van:</text:span>
          </text:p>
            <text:p text:style-name="considerans.al">het verzekeren van de veiligheid op de weg;het beschermen van de weggebruikers en passagiers;</text:p>
            <text:p text:style-name="considerans.al">het in stand houden van de weg en het waarborgen van de bruikbaarheid daarvan; <text:span text:style-name="nadrukondlijn"/></text:p>
            <text:p text:style-name="considerans.al">
            <text:span text:style-name="nadrukondlijn">het gewenst is om:</text:span> de geslotenverklaring voor motorvoertuigen voor de Vaccaweg op te heffen. Een en ander overeenkomstig de bij dit besluit gevoegde tekening. <text:span text:style-name="nadrukondlijn"/></text:p>
            <text:p text:style-name="considerans.al">
            <text:span text:style-name="nadrukondlijn">motivering</text:span>: De Vaccaweg in Oud Gastel maakt deel uit van het bedrijventerrein Klaverweide en wordt de toegangsweg naar dit terrein. Voorheen was dit een inrit naar de melkfabriek Campina en alleen toegankelijk voor vrachtverkeer. Dit bedrijventerrein wordt ontwikkeld en daarom is het wenselijk om de geslotenverklaring voor motorvoertuigen op te heffen. Door de geslotenverklaring van de Vaccaweg op te heffen is het bedrijventerrein Klaverweide bereikbaar via de provinciale weg N268. <text:span text:style-name="nadrukondlijn"/></text:p>
            <text:p text:style-name="considerans.al">
            <text:span text:style-name="nadrukondlijn"/>
            <text:span text:style-name="nadrukondlijn">belangenafweging:</text:span>
          </text:p>
            <text:p text:style-name="considerans.al">de afwikkeling van het verkeer van en naar het bedrijventerrein Klaverweide te verbeteren;</text:p>
            <text:p text:style-name="considerans.al">de Steenstraat niet onnodig te belastten met het verkeer van en naar het bedrijventerrein;</text:p>
            <text:p text:style-name="considerans.al">niet is gebleken dat belanghebbenden onevenredig worden benadeeld danwel dat door de te nemen maatregelen een onduidelijke verkeerssituatie zou ontstaan. <text:span text:style-name="nadrukvet"/></text:p>
            <text:p text:style-name="considerans.al">
            <text:span text:style-name="nadrukvet">Gehoord</text:span>
          </text:p>
            <text:p text:style-name="considerans.al">Overeenkomstig artikel 24 van het Besluit administratieve bepalingen inzake het wegverkeer is overleg gepleegd met de eigenaar van de weg, de politie Zeeland - West Brabant en met de Provincie Noord-Braban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geslotenverklaring voor motorvoertuigen aan de Vaccaweg in Oud Gastel op te heffen;</text:p>
              </text:list-item>
              <text:list-item text:style-override="id1-3-2-2-1-2-2">
                <text:number>2.</text:number>
                <text:p text:style-name="al">Deze maatregelen uit te voeren zoals aangegeven op de bij dit besluit behorende situatieteken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Oudenbosch, 22 januari 2020</text:span>
            <text:span text:style-name="datum"/>
          </text:p>
          </text:section>
          <text:section text:name="ondertekening_id1-3-2-3-2">
            <text:p><text:span text:style-name="functie">Namens burgemeester en wethouders van de gemeente Halderberge,Team Realisatie, Mw. Ing. B. Verschoor, Verkeerskundige </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het besluit?</text:span>
        </text:p>
          <text:p text:style-name="bezwaarschrift_al">
          <text:span text:style-name="nadrukcur">Als u belanghebbende bent kunt u een bezwaarschrift indienen. </text:span>
        </text:p>
          <text:p text:style-name="bezwaarschrift_al">
          <text:span text:style-name="nadrukcur">U kunt dit digitaal indienen via onze website </text:span>
          <text:a xlink:href="http://www.halderberge.nl/bezwaar-en-beroep" xlink:type="simple">
            <text:span text:style-name="nadrukcur">
              <text:span text:style-name="nadrukondlijn">www.halderberge.nl/bezwaar-en-beroep</text:span>
            </text:span>
          </text:a>
          <text:span text:style-name="nadrukcur"> door te klikken op de button “Direct online bezwaar maken”. U kunt ook een brief sturen naar het college van burgemeester en wethouders van de gemeente Halderberge, Postbus 5, 4730 AA Oudenbosch. </text:span>
        </text:p>
          <text:p text:style-name="bezwaarschrift_al">
          <text:span text:style-name="nadrukcur">In het bezwaarschrift zet u:</text:span>
        </text:p>
          <text:list text:style-name="id1-3-2-4-7">
            <text:list-item text:style-override="id1-3-2-4-7-1">
              <text:number>1.</text:number>
              <text:p text:style-name="al">uw naam en adres;</text:p>
            </text:list-item>
            <text:list-item text:style-override="id1-3-2-4-7-2">
              <text:number>2.</text:number>
              <text:p text:style-name="al">de datum van uw bezwaarschrift;</text:p>
            </text:list-item>
            <text:list-item text:style-override="id1-3-2-4-7-3">
              <text:number>3.</text:number>
              <text:p text:style-name="al">een omschrijving van het besluit, waartegen u bezwaar maakt;</text:p>
            </text:list-item>
            <text:list-item text:style-override="id1-3-2-4-7-4">
              <text:number>4.</text:number>
              <text:p text:style-name="al">waarom u het niet eens bent met het besluit;</text:p>
            </text:list-item>
            <text:list-item text:style-override="id1-3-2-4-7-5">
              <text:number>5.</text:number>
              <text:p text:style-name="al">uw handtekening</text:p>
            </text:list-item>
            <text:list-item text:style-override="id1-3-2-4-7-6">
              <text:number>6.</text:number>
              <text:p text:style-name="al">uw e-mailadres (als u digitaal wilt communiceren met de gemeente). </text:p>
            </text:list-item>
          </text:list>
          <text:p text:style-name="bezwaarschrift_al">
          <text:span text:style-name="nadrukcur">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span>
        </text:p>
          <text:p text:style-name="bezwaarschrift_al">
          <text:span text:style-name="nadrukcur">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 U kunt dit ook digitaal indienen via </text:span>
          <text:a xlink:href="http://www.rechtspraak.nl/" xlink:type="simple">
            <text:span text:style-name="nadrukcur">
              <text:span text:style-name="nadrukondlijn">ww</text:span>
            </text:span>
          </text:a>
          <text:a xlink:href="http://www.rechtspraak.nl/" xlink:type="simple">
            <text:span text:style-name="nadrukcur">
              <text:span text:style-name="nadrukondlijn">w.</text:span>
            </text:span>
          </text:a>
          <text:a xlink:href="http://www.rechtspraak.nl/" xlink:type="simple">
            <text:span text:style-name="nadrukcur">
              <text:span text:style-name="nadrukondlijn">rechtspraak.nl</text:span>
            </text:span>
          </text:a>
          <text:span text:style-name="nadrukcur">.</text:span>
        </text:p>
          <text:p text:style-name="bezwaarschrift_al">
          <text:span text:style-name="nadrukcur">Voor het in behandeling nemen van een verzoek om voorlopige voorziening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lderberge</meta:user-defined>
    <meta:user-defined meta:name="OVERHEID.Gemeente/DC.creator">Halderberg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lderberge - Opheffen geslotenverklaring  - Vaccaweg Oud Ga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801</meta:user-defined>
    <meta:user-defined meta:name="DCTERMS.abstract">Opheffen geslotenverklaring motorvoertuigen Vaccaweg Oud Gastel</meta:user-defined>
    <meta:user-defined meta:name="OVERHEIDop.verkeersbordcode">C6</meta:user-defined>
    <meta:user-defined meta:name="OVERHEIDop.verkeersbordcode">L7</meta:user-defined>
    <dc:language>nl</dc:language>
    <meta:user-defined meta:name="OVERHEID.EPSG28992/DC.spatial">91162.069 399412.923</meta:user-defined>
    <meta:user-defined meta:name="DC.title">Opheffen geslotenverklaring motorvoertuigen Vaccaweg Oud Gastel</meta:user-defined>
    <meta:user-defined meta:name="OVERHEID.PostcodeHuisnummer/OVERHEIDop.postcodeHuisnummer">4751RG 35</meta:user-defined>
    <meta:user-defined meta:name="OVERHEIDop.straatnaam">Neerstraat</meta:user-defined>
    <meta:user-defined meta:name="OVERHEIDop.woonplaats">Oud Gastel</meta:user-defined>
    <meta:user-defined meta:name="DCTERMS.W3CDTF/DCTERMS.available">2020-02-12</meta:user-defined>
    <meta:user-defined meta:name="OVERHEIDop.StcrtID/DC.identifier">stcrt-2020-9298</meta:user-defined>
    <meta:user-defined meta:name="OVERHEIDop.externeBijlage">Situatietekening|exb-2020-6882</meta:user-defined>
    <meta:user-defined meta:name="DCTERMS.W3CDTF/OVERHEIDop.jaargang">2020</meta:user-defined>
    <meta:user-defined meta:name="OVERHEIDop.publicationIssue">9298</meta:user-defined>
    <meta:user-defined meta:name="OVERHEIDop.versieInformatie"/>
  </office:meta>
</office:document-meta>
</file>