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het Mega Trekkertrek Spektakel op een terrein aan de Nistelrodensedijk, 5472 LB Loosbroek.</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toestemming verleend voor het (gedeeltelijk) afsluiten van de Nistelrodensedijk (vanaf de Berkenvenseweg tot aan Justitiewer)voor alle verkeer behalve voetgangers op 13 maart vanaf 20.00 uur tot 03.00 uur en op 15 maart 2020 van 08.00 uur tot 24.00 uur of zoveel langer of korter als nodig blijkt. </text:p>
            <text:p text:style-name="context.al">Tevens wordt er in de Bosweg wordt een parkeerverbod ingesteld voor beide zijn van de weg.</text:p>
            <text:p text:style-name="context.al">Het besluit is verzonden op: 12 februari 2020</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2 februari 2020</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9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9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9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evenement - Loosbro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2</meta:user-defined>
    <dc:language>nl</dc:language>
    <meta:user-defined meta:name="OVERHEID.EPSG28992/DC.spatial">163858.781 409183.268</meta:user-defined>
    <meta:user-defined meta:name="OVERHEID.EPSG28992/DC.spatial">162922.439 408068.251</meta:user-defined>
    <meta:user-defined meta:name="DC.title">Tijdelijke verkeersmaatregel tijdens het Mega Trekkertrek Spektakel op een terrein aan de Nistelrodensedijk, 5472 LB Loosbroek.</meta:user-defined>
    <meta:user-defined meta:name="OVERHEID.PostcodeHuisnummer/OVERHEIDop.postcodeHuisnummer">5472LB 12</meta:user-defined>
    <meta:user-defined meta:name="OVERHEID.PostcodeHuisnummer/OVERHEIDop.postcodeHuisnummer">5472PA 2</meta:user-defined>
    <meta:user-defined meta:name="OVERHEIDop.straatnaam">Nistelrodensedijk</meta:user-defined>
    <meta:user-defined meta:name="OVERHEIDop.straatnaam">Laageindsedijk</meta:user-defined>
    <meta:user-defined meta:name="OVERHEIDop.woonplaats">Loosbroek</meta:user-defined>
    <meta:user-defined meta:name="OVERHEIDop.woonplaats">Loosbroek</meta:user-defined>
    <meta:user-defined meta:name="DCTERMS.W3CDTF/DCTERMS.available">2020-02-19</meta:user-defined>
    <meta:user-defined meta:name="OVERHEIDop.StcrtID/DC.identifier">stcrt-2020-9295</meta:user-defined>
    <meta:user-defined meta:name="DCTERMS.W3CDTF/OVERHEIDop.jaargang">2020</meta:user-defined>
    <meta:user-defined meta:name="OVERHEIDop.publicationIssue">9295</meta:user-defined>
    <meta:user-defined meta:name="OVERHEIDop.versieInformatie"/>
  </office:meta>
</office:document-meta>
</file>