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7-037085 Gemeente Stadskanaal, vastgesteld bestemmingsplan ‘Bedrijvenpark Zuid Groningen, Geluidszon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gemeenteraad op 3 februari 2020 het facetbestemmingsplan ‘Bedrijvenpark Zuid Groningen, Geluidszonering’ ten opzichte van het ontwerp facetbestemmingsplan ongewijzigd heeft vastgesteld. Met het facetbestemmingsplan wordt de geluidszone van het bedrijvenpark Zuid Groningen aangepast om zo bedrijfsvestiging op het bedrijventerrein mogelijk te maken. Het bedrijventerrein ‘Zuid Groningen’ ligt in de gemeente Westerwolde.</text:p>
            <text:p text:style-name="common-al">
            <text:span text:style-name="nadrukcur">Waar kunt u het facetbestemmingsplan inzien?</text:span>
          </text:p>
            <text:p text:style-name="common-al">Het facetbestemmingsplan en de daarbij behorende stukken liggen vanaf 13 februari 2020 tot en met 25 maart 2020 voor een ieder ter inzage bij de publieksbalie in het gemeentehuis, Raadhuisplein 1 te Stadskanaal. U kunt het bestemmingsplan in digitale vorm raadplegen en verkrijgen op <text:a xlink:href="http://www.ruimtelijkeplannen.nl/web-roo/?planidn=NL.IMRO.0037.BP1503-vs01" xlink:type="simple">http://www.ruimtelijkeplannen.nl/web-roo/?planidn=NL.IMRO.0037.BP1503-vs01</text:a> en op <text:a xlink:href="http://www.stadskanaal.nl/" xlink:type="simple">http://www.stadskanaal.nl/</text:a>. </text:p>
            <text:p text:style-name="common-al">
            <text:span text:style-name="nadrukcur">U wilt beroep instellen?</text:span>
          </text:p>
            <text:p text:style-name="common-al">Belanghebbenden die redelijkerwijs niet in staat zijn geweest om tijdig een zienswijze in te dienen, kunnen tegen dit besluit beroep instellen bij de Raad van State, afdeling bestuursrechtspraak (postbus 20019, 2500 EA 's-Gravenhage). Beroep kan worden ingesteld binnen zes weken vanaf de dag dat het besluit ter inzage is gelegd.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Afdeling bestuursrechtspraak van de Raad van State (postbus 20019, 2500 EA 's-Gravenhage).</text:p>
            <text:p text:style-name="common-al">
            <text:span text:style-name="nadrukcur">U wilt nadere informatie?</text:span>
          </text:p>
            <text:p text:style-name="last-al">Voor nadere informatie kan contact opgenomen worden met de heer M. de Heer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5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5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5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Stadskan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37.BP1503-vs01</meta:user-defined>
    <meta:user-defined meta:name="OVERHEIDop.referentienummer">Z-17-037085</meta:user-defined>
    <meta:user-defined meta:name="OVERHEIDop.Ruimtelijkeplannen/DC.type">bestemmingsplan</meta:user-defined>
    <dc:language>nl</dc:language>
    <meta:user-defined meta:name="OVERHEID.Gemeente/DC.spatial">Stadskanaal</meta:user-defined>
    <meta:user-defined meta:name="OVERHEID.EPSG28992/DC.spatial">265478.513 550088.364</meta:user-defined>
    <meta:user-defined meta:name="DC.title">Z-17-037085 Gemeente Stadskanaal, vastgesteld bestemmingsplan ‘Bedrijvenpark Zuid Groningen, Geluidszonering’</meta:user-defined>
    <meta:user-defined meta:name="OVERHEID.PostcodeHuisnummer/OVERHEIDop.postcodeHuisnummer">9581EJ 51</meta:user-defined>
    <meta:user-defined meta:name="OVERHEIDop.straatnaam">Nijverheidslaan</meta:user-defined>
    <meta:user-defined meta:name="OVERHEIDop.woonplaats">Musselkanaal</meta:user-defined>
    <meta:user-defined meta:name="DCTERMS.W3CDTF/DCTERMS.available">2020-02-12</meta:user-defined>
    <meta:user-defined meta:name="DCTERMS.W3CDTF/OVERHEIDop.jaargang">2020</meta:user-defined>
    <meta:user-defined meta:name="OVERHEIDop.publicationIssue">9258</meta:user-defined>
    <meta:user-defined meta:name="OVERHEIDop.StcrtID/DC.identifier">stcrt-2020-9258</meta:user-defined>
    <meta:user-defined meta:name="OVERHEIDop.versieInformatie"/>
  </office:meta>
</office:document-meta>
</file>