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ensbroek, kinderoptocht op zaterdag 22 februari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 </text:p>
            <text:p text:style-name="al"/>
            <text:p text:style-name="al">0verwegende dat: </text:p>
            <text:p text:style-name="al">Op zaterdag 22 februari 2020 wordt in Hoensbroek de kinder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Onder andere worden een aantal wegen afgesloten. Verkeersregelaars bezetten gedeeltelijk de afzettingen zodat bewoners kunnen passeren.</text:p>
            <text:p text:style-name="al"/>
            <text:p text:style-name="al">De kinderoptocht op zaterdag 22 februari 2020 maakt gebruik van de volgende wegen en weggedeeltes: De Markt, de Hoofdstraat, de Alofsstraat, de Juliana Bernhardlaan, de Marktstraat, de Mgr. Nolensstraat, de Mgr. Lebouillestraat, de Kouvenderstraat, het Gebrookerplein, de Hoofdstraat en de Markt. Verkeersregelaars bezetten gedeeltelijk de afzettingen zodat bewoners kunnen pass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de volgende wegen een geslotenverklaring op afzethekken te plaatsen:</text:p>
            <text:p text:style-name="al">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text:p>
            <text:p text:style-name="al"/>
            <text:p text:style-name="al">2) het parkeren te verbieden op zaterdag 22 februari 2020 op de Mgr. Lebouillestraat tussen de Mgr. Nolensstraat en de Kouvenderstraat, op de Nieuwstraat tussen de Burgemeester Horstmansstraat en de Hoofdstraat, op de Hoofdstraat tussen de Nieuwstraat en de Pastoorskuilenweg, op de Hoofdstraat tussen de Pastoorskuilenweg en de Panhuisstraat, op de Alofsstraat, op de Markt en op de Marktstraat tussen de Kloosterstraat en de Markt. Een wegsleepregeling is van kracht</text:p>
            <text:p text:style-name="al"/>
            <text:p text:style-name="al"/>
            <text:p text:style-name="al">Motivering: </text:p>
            <text:p text:style-name="al">Door de bovengenoemde maatregelen te nemen op de weggedeeltes waar de kinderoptocht voorbij komt, wordt de verkeersveiligheid en de doorstroming van het verkeer verplaatst op de omliggende straten.</text:p>
            <text:p text:style-name="al"/>
            <text:p text:style-name="al">Belangenafweging:</text:p>
            <text:p text:style-name="al">De kinderoptocht van Hoensbroek is van promotionele waarde voor de stad. Het is derhalve van groot belang dat deze kinder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erende Stichting Comité Carnavalsviering Hoensbroek, afdeling OKH, de bewoners, de winkeliers en openbaar vervoer (Arriva). 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op afzethekk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 de route van de optocht en de directe omgeving gesloten te verklaren voor alle verkeer op zaterdag 22 februari 2020 van 13:45 uur tot 17:00 uur.</text:p>
            <text:p text:style-name="common-al"/>
            <text:p text:style-name="common-al">2) Door middel van plaatsing van de borden E01 van het Reglement Verkeersregels en verkeertekens 1990 met onderbord met tekst “niet parkeren op 22/02/2020” het parkeren te verbieden op zaterdag 22 februari 2020 op de Nieuwstraat tussen Burgemeester Horstmanstraat en Hoofdstraat, op de Hoofdstraat tussen Nieuwstraat en Pastoorskuilenweg, op de Hoofdstraat tussen Pastoorskuilenweg en Panhuisstraat, op de Alofsstraat, op de Markt en op de Marktstraat tussen Kloosterstraat en de Markt. De wegsleepregeling is van toepassing.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Carnaval Heerlen 2020, Kinder Verkeersplan Optocht Hoensbroek Heerlen, Situatietekening verkeersmaatregelen afzettings/omleidingsplan d.d. 23 januari 2020.</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inderoptocht carnaval 2020 -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0</meta:user-defined>
    <meta:user-defined meta:name="OVERHEIDop.verkeersbordcode">C1</meta:user-defined>
    <meta:user-defined meta:name="OVERHEIDop.verkeersbordcode">E1</meta:user-defined>
    <dc:language>nl</dc:language>
    <meta:user-defined meta:name="OVERHEID.EPSG28992/DC.spatial">193568.786 326447.649</meta:user-defined>
    <meta:user-defined meta:name="DC.title">Hoensbroek, kinderoptocht op zaterdag 22 februari 2020</meta:user-defined>
    <meta:user-defined meta:name="OVERHEID.PostcodeHuisnummer/OVERHEIDop.postcodeHuisnummer">6431JC 90</meta:user-defined>
    <meta:user-defined meta:name="OVERHEIDop.straatnaam">Heisterberg</meta:user-defined>
    <meta:user-defined meta:name="OVERHEIDop.woonplaats">Hoensbroek</meta:user-defined>
    <meta:user-defined meta:name="DCTERMS.W3CDTF/DCTERMS.available">2020-02-12</meta:user-defined>
    <meta:user-defined meta:name="OVERHEIDop.StcrtID/DC.identifier">stcrt-2020-9243</meta:user-defined>
    <meta:user-defined meta:name="OVERHEIDop.externeBijlage">Kinderoptocht Hoensbroek 2020|exb-2020-6813</meta:user-defined>
    <meta:user-defined meta:name="DCTERMS.W3CDTF/OVERHEIDop.jaargang">2020</meta:user-defined>
    <meta:user-defined meta:name="OVERHEIDop.publicationIssue">9243</meta:user-defined>
    <meta:user-defined meta:name="OVERHEIDop.versieInformatie"/>
  </office:meta>
</office:document-meta>
</file>