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rlerheide, Kinderoptocht op zaterdag 22 februar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 dat:</text:p>
            <text:p text:style-name="al">Op zaterdag 22 februari 2020wordt in Heerlerheide de kinderoptocht gehouden. De optocht wordt georganiseerd door de C.V. De Bokkeriejesj.</text:p>
            <text:p text:style-name="al">Om het verkeer te reguleren worden op verschillende plaatsen verkeersmaatregelen genomen om de bezoekers en de inwoners van Heerlerheide en omstreken zo weinig mogelijk last te laten hebben van dit evenement. Het betreft hier de afsluiting van een aantal wegen. Verkeersregelaars bezetten gedeeltelijk de afzettingen zodat bewoners kunnen passeren.</text:p>
            <text:p text:style-name="al"/>
            <text:p text:style-name="al">De kinderoptocht op zaterdag 22 februari 2020maakt gebruik van de volgende wegen en weggedeeltes: het Belemnieterf, het Fossielenerf, de Rennemigstraat, de Ganzeweide, de Unolaan, de Kampstraat, de Lokerstraat, het Wannerplein en Groeet Genhei.</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op de volgende wegen een geslotenverklaring op afzethekken te plaatsen:</text:p>
            <text:p text:style-name="al">Op het Belemnieterf ter hoogte van de Ganzeweide, op het Koraalerf ter hoogte van de Belemnieterf, op het Fossielenerf ter hoogte van het Belemnieterf, op de Rennemigstraat ter hoogte van het Fossielenerf, de Litscherboord ter hoogte van de Rennemigstraat, op de Ir. Mr. Dr. Van Waterschoot van der Grachtstraat ter hoogte van de Rennemigstraat, op de Ganzeweide ter hoogte van het Belemnieterf, op de Ganzeweide ter hoogte van de Rennemigstraat, op de Bokstraat ter hoogte van de Hei-Grindelweg, op de Bokstraat ter hoogte van de Pappersjans, op de Pappersjans ter hoogte van Bokstraat, op de Jongmansweg ter hoogte van de Roebroekweg, op de Jongmansweg ter hoogte van de Unolaan, op de Unolaan ter hoogte van de Jongmansweg, op de Unolaan ter hoogte van de Europalaan, op de Kampstraat ter hoogte van de Lokerstraat, aan weerszijden op de Geitstraat ter hoogte van de Lokerstraat, op de Lokerstraat ter hoogte van het Wannerplein, op de Ganzeweide ter hoogte van de Bonifatiusstraat, op de Caeciliastraat ter hoogte van de Bonifatiusstraat, op de Caeciliastraat ter hoogte van Groeet Genhei, op de Keekstraat ter hoogte van de Lucasstraat én op de Heulstraat ter hoogte van de Netelstraat.</text:p>
            <text:p text:style-name="al"/>
            <text:p text:style-name="al"/>
            <text:p text:style-name="al">Motivering: </text:p>
            <text:p text:style-name="al">Door de bovengenoemde maatregelen te nemen op de weggedeeltes waar de kinderoptocht voorbij komt, wordt de verkeersveiligheid bevorderd en de doorstroming van het verkeer verplaatst op de omliggende straten. </text:p>
            <text:p text:style-name="al"/>
            <text:p text:style-name="al">Belangenafweging:</text:p>
            <text:p text:style-name="al">De kinderoptocht van Heerlerheide is van promotionele waarde voor de stad. Het is derhalve van groot belang dat deze kinder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erende C.V. De Bokkeriejesj, de bewoners, de winkeliers en openbaar vervoer (Arriva). 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C01 van het Reglement Verkeersregels en Verkeerstekens 1990 op afzethekken op het Belemnieterf ter hoogte van de Ganzeweide, op het Koraalerf ter hoogte van de Belemnieterf, op het Fossielenerf ter hoogte van het Belemnieterf, op de Rennemigstraat ter hoogte van het Fossielenerf, de Litscherboord ter hoogte van de Rennemigstraat, op de Ir. Mr. Dr. Van Waterschoot van der Grachtstraat ter hoogte van de Rennemigstraat, op de Ganzeweide ter hoogte van het Belemnieterf, op de Ganzeweide ter hoogte van de Rennemigstraat, op de Bokstraat ter hoogte van de Hei-Grindelweg, op de Bokstraat ter hoogte van de Pappersjans, op de Pappersjans ter hoogte van Bokstraat, op de Jongmansweg ter hoogte van de Roebroekweg, op de Jongmansweg ter hoogte van de Unolaan, op de Unolaan ter hoogte van de Jongmansweg, op de Unolaan ter hoogte van de Europalaan, op de Kampstraat ter hoogte van de Lokerstraat, aan weerszijden op de Geitstraat ter hoogte van de Lokerstraat, op de Lokerstraat ter hoogte van het Wannerplein, op de Ganzeweide ter hoogte van de Bonifatiusstraat, op de Caeciliastraat ter hoogte van de Bonifatiusstraat, op de Caeciliastraat ter hoogte van Groeet Genhei, op de Keekstraat ter hoogte van de Lucasstraat én op de Heulstraat ter hoogte van de Netelstraat de route van de optocht en de directe omgeving gesloten te verklaren voor alle verkeer op zaterdag 22 februari 2020van 13:45 uur tot 15:45 uur.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mobiliteit.</text:span></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Carnaval Heerlen, Verkeersplan 2020 Kinderoptocht Heerlerheide, Situatietekening verkeersmaatregelen afzettings/omleidingsplan d.d. 23 januari 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Kinderoptocht 22 februari 2020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0</meta:user-defined>
    <meta:user-defined meta:name="OVERHEIDop.verkeersbordcode">C1</meta:user-defined>
    <dc:language>nl</dc:language>
    <meta:user-defined meta:name="OVERHEID.EPSG28992/DC.spatial">195761.422 325237.56</meta:user-defined>
    <meta:user-defined meta:name="DC.title">Heerlerheide, Kinderoptocht op zaterdag 22 februari 2020</meta:user-defined>
    <meta:user-defined meta:name="OVERHEIDop.straatnaam">Roebroekweg</meta:user-defined>
    <meta:user-defined meta:name="OVERHEIDop.woonplaats">Heerlen</meta:user-defined>
    <meta:user-defined meta:name="DCTERMS.W3CDTF/DCTERMS.available">2020-02-12</meta:user-defined>
    <meta:user-defined meta:name="OVERHEIDop.StcrtID/DC.identifier">stcrt-2020-9238</meta:user-defined>
    <meta:user-defined meta:name="OVERHEIDop.externeBijlage">Kinderoptocht Heerlerheide carnaval 2020|exb-2020-6809</meta:user-defined>
    <meta:user-defined meta:name="DCTERMS.W3CDTF/OVERHEIDop.jaargang">2020</meta:user-defined>
    <meta:user-defined meta:name="OVERHEIDop.publicationIssue">9238</meta:user-defined>
    <meta:user-defined meta:name="OVERHEIDop.versieInformatie"/>
  </office:meta>
</office:document-meta>
</file>