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rlen, Grote Carnavalsoptocht zondag 23 februari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0verwegende dat: </text:p>
            <text:p text:style-name="al">Op zondag 23 februari 2020 wordt in Heerlen-centrum de grote carnavals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zondag 23 februari 2020 maakt gebruik van de volgende wegen en weggedeeltes: Bekkerveld, Bekkerweg, Vlotstraat, Akerstraat, Pancratiusplein, Pancratiusstraat, Bongerd, Saroleastraat, Geleenstraat, Geerstraat en Burgemeester van Grunsven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text:p>
            <text:p text:style-name="al">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de Nobelstraat ter hoogte van de Kruisstraat, op de Nobelstraat ter hoogte van de Kapelaan Berixstraat, op de Coriovallumstraat ter hoogte van de Kruisstraat, op het Raadhuisplein ter hoogte van het Tempsplein, op de Dr. Poelsstraat ter hoogte van het Raadhuisplein, op de Dr. Poelsstraat ter hoogte van de Uilegats, op de Raadhuisstraat ter hoogte van het Raadhuisplein, op de Kruisstraat ter hoogte van de Coriovallumstraat, op de Kruisstraat ter hoogte van de Uilestraat, op de Valkenburgerweg ter hoogte van de Kruisstraat, op de Geerstraat ter hoogte van de Laanderstraat, op de Geerstraat ter hoogte van de Schakelweg, op de Gasthuisstraat ter hoogte van de Groene Boord, op de Gasthuisstraat ter hoogte van huisnummer 11, op de Putgraaf ter hoogte van de Groene Boord en op de Putgraaf ter hoogte van huisnummers 23-40 gelegen aan het Sint Pietershof. </text:p>
            <text:p text:style-name="al"/>
            <text:p text:style-name="al">2) het parkeren tijdelijk te verbieden op het Bekkerveld tussen de Burgemeester Savelsbergstraat en de Leonard Stassenstraat, op de Pancratiusstraat tussen de Gasthuisstraat en de Bongerd aan de zijde van de even huisnummers, op de Bongerd tussen Pancratiusstraat en Oranje Nassaustraat, in de Geleenstraat tussen Geerstraat en Raadhuisstraat aan de zijde van de oneven huisnummers en in de Geerstraat tussen Valkenburgerweg en de Promenade aan de zijde van de even huisnummers. </text:p>
            <text:p text:style-name="al">Een wegsleepregeling is van kracht.</text:p>
            <text:p text:style-name="al">1) Door middel van de plaatsing van de borden C01 van het Reglement Verkeersregels en Verkeerstekens 1990 op afzethekken op de Sint Annalaan ter hoogte van de Burgemeester Waszinkstraat, op de Bekkerweg ter hoogte van de Sint Annalaan, op het Bekkerveld ter hoogte van de Mgr. Schrijnenstraat, op het Bekkerveld ter hoogte van de Leonard Stassenstraat, op de Burgemeester Savelsbergstraat ter hoogte van de Benzenraderweg, op de Dr. Jaegerstraat ter hoogte van de Benzenraderweg, op de Bekkerweg ter hoogte van de Burgemeester Gijzelslaan, op de Ruys de Beerenbroucklaan ter hoogte van de Bekkerweg, op de Ruys de Beerenbroucklaan ter hoogte van de Laan van Hövell tot Westerflier, op de Sint Franciscusweg ter hoogte van de Sint Antoniusstraat, op de Sint Franciscusweg ter hoogte van de Oliemolenstraat, op de Akerstraat ter hoogte van de Molenberglaan, op de Nobelstraat ter hoogte van de Kruisstraat, op de Nobelstraat ter hoogte van de Kapelaan Berixstraat, op de Coriovallumstraat ter hoogte van de Kruisstraat, op het Raadhuisplein ter hoogte van het Tempsplein, op de Dr. Poelsstraat ter hoogte van het Raadhuisplein, op de Dr. Poelsstraat ter hoogte van de Uilegats, op de Raadhuisstraat ter hoogte van het Raadhuisplein, op de Kruisstraat ter hoogte van de Coriovallumstraat, op de Kruisstraat ter hoogte van de Uilestraat, op de Valkenburgerweg ter hoogte van de Kruisstraat, op de Geerstraat ter hoogte van de Laanderstraat, op de Geerstraat ter hoogte van de Schakelweg, op de Gasthuisstraat ter hoogte van de Groene Boord, op de Gasthuisstraat ter hoogte van huisnummer 11, op de Putgraaf ter hoogte van de Groene Boord en op de Putgraaf ter hoogte van huisnummers 23-40 gelegen aan het Sint Pietershof de route van de grote optocht en de directe omgeving gesloten te verklaren voor alle verkeer op zondag 23 februari van 12:11 uur tot 18:00 uur.</text:p>
            <text:p text:style-name="al"/>
            <text:p text:style-name="al">2) Door middel van het plaatsen van de borden E01 van het Reglement Verkeersregels en Verkeertekens 1990 met onderbord met tekst “niet parkeren op. 23/02/2020” het parkeren op 23 februari te verbieden op het Bekkerveld tussen de Burgemeester Savelsbergstraat en de Leonard Stassenstraat, op de Pancratiusstraat tussen de Gasthuisstraat en de Bongerd aan de zijde van de even huisnummers, op de Bongerd tussen Pancratiusstraat en Oranje Nassaustraat, in de Geleenstraat tussen Geerstraat en Raadhuisstraat aan de zijde van de oneven huisnummers en in de Geerstraat tussen Valkenburgerweg en de Promenade aan de zijde van de even huisnummers. De wegsleepregeling is van toepassing. </text:p>
            <text:p text:style-name="al"/>
          </text:section>
        </text:section>
        <text:section text:name="regeling-tekst_id1-3-2-2" text:style-name="regeling-tekst">
          <text:section text:name="tekst_id1-3-2-2-1" text:style-name="tekst">
            <text:p text:style-name="last-al"/>
            <text:p text:style-name="tussenkopcur">Besluiten:</text:p>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mobiliteit,</text:span></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Carnaval Heerlen 2020, Verkeersplan 2020 Grote Optocht Centrum Heerlen, Situatietekening verkeersmaatregelen afzettings/omleidingsplan, d.d. 28-01-2019.</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rote Carnavalsoptocht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C1</meta:user-defined>
    <meta:user-defined meta:name="OVERHEIDop.verkeersbordcode">E1</meta:user-defined>
    <dc:language>nl</dc:language>
    <meta:user-defined meta:name="OVERHEID.EPSG28992/DC.spatial">196841.15 321190.214</meta:user-defined>
    <meta:user-defined meta:name="DC.title">Heerlen, Grote Carnavalsoptocht zondag 23 februari 2020</meta:user-defined>
    <meta:user-defined meta:name="OVERHEID.PostcodeHuisnummer/OVERHEIDop.postcodeHuisnummer">6417CL 10</meta:user-defined>
    <meta:user-defined meta:name="OVERHEIDop.straatnaam">Bekkerveld</meta:user-defined>
    <meta:user-defined meta:name="OVERHEIDop.woonplaats">Heerlen</meta:user-defined>
    <meta:user-defined meta:name="DCTERMS.W3CDTF/DCTERMS.available">2020-02-12</meta:user-defined>
    <meta:user-defined meta:name="OVERHEIDop.StcrtID/DC.identifier">stcrt-2020-9237</meta:user-defined>
    <meta:user-defined meta:name="OVERHEIDop.externeBijlage">Grote Carnavalsoptocht 2020 Centrum Heerlen|exb-2020-6808</meta:user-defined>
    <meta:user-defined meta:name="DCTERMS.W3CDTF/OVERHEIDop.jaargang">2020</meta:user-defined>
    <meta:user-defined meta:name="OVERHEIDop.publicationIssue">9237</meta:user-defined>
    <meta:user-defined meta:name="OVERHEIDop.versieInformatie"/>
  </office:meta>
</office:document-meta>
</file>