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04 februari 2020, onder procesnummer 2471378 met V-nummer: 1305208305, is de vreemdeling Rabinovitz, Jeffrey Scott, geboren op 19 mei 1964, nationaliteit: Amerik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228 met V-nummer: 2894172515, is de vreemdeling Pupo Mayer, Raphael, geboren op 07 oktober 1994,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234 met V-nummer: 2830519169, is de vreemdeling Jouma, Youssef geboren op 18 augustus 1998, nationaliteit: Amerik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289 met V-nummer: 2894197384, is de vreemdeling Stojanovic, Andela, geboren op 13 januari 1995, nationaliteit: Serv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291 met V-nummer: 2894197267, is de vreemdeling Chervinskyi, Bohdan, geboren op 02 januari 1992, nationaliteit: Oekraïe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06 met V-nummer: 2894197121, is de vreemdeling Rivera Guerrero, Soledad Nerida, geboren op 01 februari 1974,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12 met V-nummer: 2894130287, is de vreemdeling La Serna Chagray, Urbano, geboren op 02 maart 1973, nationaliteit: Per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346 met V-nummer: 2894201241, is de vreemdeling Ninahuaman Machado, Haydi Noeding, geboren op 17 september 1978, nationaliteit: Per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348 met V-nummer: 2860512389, is de vreemdeling Eser, Muhammed Fatih, geboren op 03 november 1995,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50 met V-nummer: 2894201783, is de vreemdeling Blashchuk, Vitalii, geboren op 11 april 1989, nationaliteit: Oekraïe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52 met V-nummer: 2894201765, is de vreemdeling Kelia, Oleh, geboren op 08 januari 1990, nationaliteit: Oekraïe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56 met V-nummer: 2894201594, is de vreemdeling Li, Wenkai, geboren op 09 september 1954, nationaliteit: Chi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357 met V-nummer: 2894201567, is de vreemdeling Hao, Xuee, geboren op 04 januari 1949, nationaliteit: Chi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358 met V-nummer: 2894202359, is de vreemdeling Caliguiran, Rose Ann, geboren op 22 maart 1991,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59 met V-nummer: 2894202458, is de vreemdeling Reci, Geraldo, geboren op 13 november 1999, nationaliteit: Alba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62 met V-nummer: 2894237270, is de vreemdeling Lin, En, geboren op 10 juli 1971,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6 februari 2020, onder procesnummer 2472363 met V-nummer: 2894230565, is de vreemdeling Igbo, Sabastine Emeka, geboren op 06 maart 1985, nationaliteit: Niger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6 februari 2020, onder nummer 2792107853, is de vreemdeling Thi Huong Nguyên, geboren op 9 september 1981,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februari 2020, onder nummer 2791618948, is de vreemdeling Arsma Tekel Hamanot, geboren op 10 oktober 1993, nationaliteit: Eritr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4 januari 2020, onder nummer 2861689726, is de vreemdeling Alhassane Camara, geboren op 14 juli 1998, nationaliteit: Guin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07 februari 2020, onder procesnummer 2472649 met V-nummer: 2894239576, is de vreemdeling Moncayo Torres, Nora Maria, geboren op 16 juni 1964,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653 met V-nummer: 2894240654, is de vreemdeling Zuna, Eglion, geboren op 26 juli 1997, nationaliteit: Alba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7 februari 2020, onder procesnummer 2472670 met V-nummer: 2894241086, is de vreemdeling Gonzales, Lolita, geboren op 07 januari 1985,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673 met V-nummer: 2894239378, is de vreemdeling Peralta Ramos, Piter Toribio, geboren op 16 april 1966,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674 met V-nummer: 2894243147, is de vreemdeling Yuan, Bing, geboren op 10 april 1990, nationaliteit: Chi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698 met V-nummer: 2894254316, is de vreemdeling Nunez Gonzalez, Adrian De Jesus, geboren op 05 juni 1997,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20 met V-nummer: 2752405152, is de vreemdeling Rios Soltero, Edgar Francisco, geboren op 26 april 1984, nationaliteit: Mexic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7 februari 2020, onder procesnummer 2472725 met V-nummer: 2894307326, is de vreemdeling Garbon, Jessica, geboren op 28 maart 1988,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28 met V-nummer: 2894306750, is de vreemdeling Longmire, Samuel Forest, geboren op 14 februari 1998, nationaliteit: Amerikaanse burger,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350 met V-nummer: 2894307425, is de vreemdeling Portilla Quijano, Nicoll Natalia, geboren op 18 december 2000,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37 met V-nummer: 2894307434, is de vreemdeling Forero Manrique, Jhoan Estivent, geboren op 27 februari 1994, nationaliteit: Colo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42 met V-nummer: 2894343803, is de vreemdeling Da Silva Santos, Marly, geboren op 16 oktober 1958,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43 met V-nummer: 2894060627, is de vreemdeling Queiroz, Moises Henrique, geboren op 11 juni 1994,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47 met V-nummer: 2894381351, is de vreemdeling Oranwatcharaphong, Woraphat, geboren op 29 september 1985,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49 met V-nummer: 2840609310, is de vreemdeling Yilmaz, Dogukan, geboren op 11 maart 2000,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52 met V-nummer: 2894381749, is de vreemdeling Siprapha, Aphisara, geboren op 29 september 1983, nationaliteit: Thai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56 met V-nummer: 2894376943, is de vreemdeling Caja Ureta, Jesus, geboren op 20 maart 1984, nationaliteit: Per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6 februari 2020, onder procesnummer 2472365 met V-nummer: 2769363676, is de vreemdeling Li, Zhendao, geboren op 10 december 1990, nationaliteit: Chi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7 februari 2020, onder procesnummer 2472787 met V-nummer: 2787930748, is de vreemdeling Jongaman, Melanie Maureen, geboren op 07 juni 1982,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7 februari 2020, onder procesnummer 2472788 met V-nummer: 2894253263, is de vreemdeling Topete Velazquez, Carlos Alejandro, geboren op 06 december 1990, nationaliteit: Mexic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0 februari 2020, onder procesnummer 2473549 met V-nummer: 2894245253, is de vreemdeling Erulu, Mehmet, geboren op 21 december 1961, nationaliteit: Turk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9 februari 2020, onder nummer 2829202694, is de vreemdeling Chicco Luvande Iletura, geboren op 15 oktober 1982, van Congol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februari 2020, onder nummer 2795206879, is de vreemdeling Larysa Mykolayivna Makarcheva, geboren op 19 oktober 1973, nationaliteit: Oekraïe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20182768, is de vreemdeling Ehsan Mahdawi, geboren op 6 november 1999,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5 februari 2020, onder nummer 105047200, is de vreemdeling Adeyinka Gbadebo Shonubi, geboren op 13 juli 1973, nationaliteit: Nigeriaanse, met toepassing van artikel 66a, eerste lid, aanhef en onder sub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5 februari 2020, onder nummer 2819820979, is de vreemdeling Andazyar Hameed Majeed Al-Jammoor, geboren op 4 februari 1986, nationaliteit: Iraakse, met toepassing van artikel 66a, eerste lid, aanhef en onder sub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december 2019, onder nummer 2726176897, is de vreemdeling Ghazar Sarkisian, geboren op 30 september 1961,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december 2019, onder nummer 2726176940, is de vreemdeling Suzam Berberova, geboren op 28 december 1967, nationaliteit: Armee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23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23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2-12</meta:user-defined>
  </office:meta>
</office:document-meta>
</file>