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 februari 2020, nr. 2020000259 houdende herbenoeming van een lid van de Raad voor strafrechtstoepassing en jeugdbescherming</text:h>
      <text:p text:style-name="ifm_p_mt.3.7mm_ifm">Wij Willem-Alexander, bij de Gratie Gods, Koning der Nederlanden, Prins van Oranje-Nassau, enz. enz. enz.</text:p>
      <text:p text:style-name="ifm_p_mt.3.7mm_ifm">Op de voordracht van Onze Minister voor Rechtsbescherming, van 24 januari 2020, nr. 2796827;</text:p>
      <text:p text:style-name="ifm_p_mt.3.7mm_ifm">Gelet op artikel 5, tweede en derde lid, van de Instellingswet Raad voor strafrechtstoepassing en jeugdbescherming 2015;</text:p>
      <text:p text:style-name="ifm_p_mt.3.7mm_indent.0mm_ifm">HEBBEN GOEDGEVONDEN EN VERSTAAN:</text:p>
      <text:p text:style-name="ifm_p_mt.3.7mm_ifm">Per 1 april 2020 voor een periode van twee jaar in de Raad voor strafrechtstoepassing en jeugdbescherming als lid in de Afdeling advisering te herbenoemen:</text:p>
      <text:p text:style-name="ifm_p_indent.-5mm_mleft.5mm_ifm">–<text:tab/>Professor dr. P.H. van der Laan.</text:p>
      <text:p text:style-name="ifm_p_mt.3.7mm_ifm">Onze Minister voor Rechtsbescherming is belast met de uitvoering van dit besluit dat in de Staatscourant zal worden geplaatst.</text:p>
      <text:p text:style-name="ifm_p_font.italic_mt.3.7mm_ifm">
                  ‘s-Gravenhage,
                   3 februari 2020
               </text:p>
      <text:p text:style-name="ifm_p_mt.3.7mm_ifm">Willem-Alexander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9179</text:span><text:tab/>18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9179</text:span><text:tab/>18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 februari 2020, nr. 2020000259 houdende herbenoeming van een lid van de Raad voor strafrechtstoepassing en jeugd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91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1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3 februari 2020, nr. 2020000259 houdende herbenoeming van een lid van de Raad voor strafrechtstoepassing en jeugdbescherming</meta:user-defined>
    <meta:user-defined meta:name="DCTERMS.W3CDTF/DCTERMS.available">2020-02-18</meta:user-defined>
  </office:meta>
</office:document-meta>
</file>