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Noord Deurningen, herverkaveling Zuudpla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tussenkopcur">het ontwerp-bestemmingsplan “Noord Deurningen, herverkaveling Zuudplas”.</text:p>
            <text:p text:style-name="common-al">Het ontwerp-bestemmingsplan voorziet in een herverkaveling van een perceel aan de Zuudplas in Noord Deurningen zodat ook rijwoningen gebouwd kunnen worden. Met de herverkaveling kunnen belangrijke </text:p>
            <text:p text:style-name="common-al">doelgroepen als starters en senioren binnen de kern Noord Deurningen beter worden bediend.</text:p>
            <text:p text:style-name="tussenkopcur">Ter inzage</text:p>
            <text:p text:style-name="common-al">Het papieren exemplaar van het ontwerp-bestemmingsplan ligt met ingang van 14 februari 2020 gedurende zes weken voor een ieder ter inzage tijdens de reguliere openingstijden van het gemeentehuis. </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NDEBPHERVZUUDPLAS-OW01. </text:p>
            <text:p text:style-name="common-al">Het plan is eveneens digitaal in te zien via de gemeentelijke website <text:a xlink:href="http://www.dinkelland.nl/ruimtelijke-plannen" xlink:type="simple">www.dinkelland.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N. van Benthem van het organisatieonderdeel Fysieke leefomgeving via het telefoonnummer 0541-854100. Ook voor vragen of nadere informatie kunt u met deze persoon contact opnemen.</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173</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173</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173</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NDEBPHERVZUUDPLAS-OW01</meta:user-defined>
    <meta:user-defined meta:name="OVERHEIDop.Ruimtelijkeplannen/DC.type">bestemmingsplan</meta:user-defined>
    <dc:language>nl</dc:language>
    <meta:user-defined meta:name="OVERHEID.EPSG28992/DC.spatial">266441.125 491416.614</meta:user-defined>
    <meta:user-defined meta:name="DC.title">Gemeente Dinkelland - Ontwerp-bestemmingsplan “Noord Deurningen, herverkaveling Zuudplas”</meta:user-defined>
    <meta:user-defined meta:name="OVERHEID.PostcodeHuisnummer/OVERHEIDop.postcodeHuisnummer">7591RL 9</meta:user-defined>
    <meta:user-defined meta:name="OVERHEIDop.straatnaam">Zuudplas</meta:user-defined>
    <meta:user-defined meta:name="OVERHEIDop.woonplaats">Denekamp</meta:user-defined>
    <meta:user-defined meta:name="DCTERMS.W3CDTF/DCTERMS.available">2020-02-13</meta:user-defined>
    <meta:user-defined meta:name="DCTERMS.W3CDTF/OVERHEIDop.jaargang">2020</meta:user-defined>
    <meta:user-defined meta:name="OVERHEIDop.publicationIssue">9173</meta:user-defined>
    <meta:user-defined meta:name="OVERHEIDop.StcrtID/DC.identifier">stcrt-2020-9173</meta:user-defined>
    <meta:user-defined meta:name="OVERHEIDop.versieInformatie"/>
  </office:meta>
</office:document-meta>
</file>