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terinzagelegging bestemmingsplan ‘Buitengebied, herzie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de gemeenteraad in zijn vergadering van 28 januari 2020 het bestemmingsplan ‘Buitengebied, herziening 2019’ heeft vastgesteld. </text:p>
            <text:p text:style-name="tussenkopcur">Inhoud</text:p>
            <text:p text:style-name="common-al">In december 2017 is het ontwerp bestemmingsplan Buitengebied 2017 uit procedure gehaald. De raad heeft toen besloten om de indieners van een ontwikkelgerichte zienswijze de mogelijkheid te bieden om de ontwikkeling alsnog mee te nemen in een herziening (veegplan) van het bestemmingsplan buitengebied. Na gesprekken zijn er 11 initiatieven over gebleven. </text:p>
            <text:p text:style-name="common-al">De aanpassingen zijn het gevolg van:</text:p>
            <text:list text:style-name="id1-3-2-1-1-7">
              <text:list-item text:style-override="id1-3-2-1-1-7-1">
                <text:number>•</text:number>
                <text:p text:style-name="al">feitelijke kleinschalige onjuistheden of omissies geconstateerd ten opzichte van de geldende bestemmingsplannen;</text:p>
              </text:list-item>
              <text:list-item text:style-override="id1-3-2-1-1-7-2">
                <text:number>•</text:number>
                <text:p text:style-name="al">verleende omgevingsvergunningen en/of meldingen waarvan de inhoud in het bestemmingsplan planologisch verankerd moet worden;</text:p>
              </text:list-item>
              <text:list-item text:style-override="id1-3-2-1-1-7-3">
                <text:number>•</text:number>
                <text:p text:style-name="al">overige zienswijzen waaraan medewerking verleend kan worden en die voldoende onderbouwd zijn.</text:p>
              </text:list-item>
            </text:list>
            <text:p text:style-name="common-al">
            <text:span text:style-name="nadrukondlijn">De Hoef 19 te Hulsel:</text:span> het bestemmingsvlak/ bouwvlak wordt gewijzigd, waardoor het overeenkomt met de feitelijke en vergunde situatie (waardoor de vergunde stallen binnen het bouwvlak komen te liggen).</text:p>
            <text:p text:style-name="common-al">
            <text:span text:style-name="nadrukondlijn">Postelsedijk</text:span>
            <text:span text:style-name="nadrukondlijn"> 5a en 7-9 te Reusel:</text:span> het bestemmingsvlak/ bouwvlak wordt gewijzigd, waardoor de vergunde en gerealiseerde bebouwing er binnen valt, het vlak overeenstemt met het kadastrale eigendom en het bouwvlak overeenstemt met de gewenste situatie. De locatie Postelsedijk 5a is nieuw, maar dient meegenomen te worden vanwege de samenhang met de locatie Postelsedijk 7-9. De stal van Postelsedijk 7-9 ligt gedeeltelijk in het bestemmingsvlak van Postelsedijk 5a en een gedeelte van het bestemmingsvlak van Postelsedijk 5a ligt op het grondgebied van de eigenaar van Postelsedijk 7-9.</text:p>
            <text:p text:style-name="common-al">
            <text:span text:style-name="nadrukondlijn">’t Holland 13 te Reusel:</text:span> het bestemmingsvlak/ bouwvlak wordt van vorm veranderd, waardoor de bestaande tweede bedrijfswoning op een andere locatie gebouwd kan worden.</text:p>
            <text:p text:style-name="common-al">
            <text:span text:style-name="nadrukondlijn">Schepersweijer</text:span>
            <text:span text:style-name="nadrukondlijn"> 6 te Reusel:</text:span> het bestemmingsvlak/ bouwvlak wordt van vorm veranderd, waardoor een nieuwe stal gebouwd kan worden, waarvoor de milieuvergunning en vergunning Wet natuurbescherming reeds zijn verleend.</text:p>
            <text:p text:style-name="common-al">
            <text:span text:style-name="nadrukondlijn">Postelsedijk</text:span>
            <text:span text:style-name="nadrukondlijn"> 10 te Reusel:</text:span> het bestemmingsvlak/ bouwvlak wordt van vorm veranderd, waardoor de gewenste fytobac en propaantank binnen het bouwvlak gerealiseerd kunnen worden.</text:p>
            <text:p text:style-name="common-al">
            <text:span text:style-name="nadrukondlijn">Burgemeester </text:span>
            <text:span text:style-name="nadrukondlijn">Willekenslaan</text:span>
            <text:span text:style-name="nadrukondlijn"> 3 te Reusel</text:span>: het bestemmingsvlak/ bouwvlak van het loon- en grondverzetbedrijf wordt aangepast, waardoor de feitelijke situatie met opslag juridisch planologisch wordt vastgelegd.</text:p>
            <text:p text:style-name="common-al">
            <text:span text:style-name="nadrukondlijn">Neterselsedijk</text:span>
            <text:span text:style-name="nadrukondlijn"> 39 te Lage Mierde:</text:span> de zone die het mogelijk maakt ruwvoeropslag buiten het bouwvlak te realiseren wordt uitgebreid, om zo ruimte binnen het bouwvlak te maken voor een nieuwe loods.</text:p>
            <text:p text:style-name="common-al">
            <text:span text:style-name="nadrukondlijn">Hamelendijk</text:span>
            <text:span text:style-name="nadrukondlijn"> 9 te Reusel:</text:span> de vergunde nevenfuncties bij de paardenhouderij, zoals de zorgfunctie, worden vastgelegd in het bestemmingsplan en het bouwvlak wordt van vorm veranderd zodat de paardenbak daarbinnen valt.</text:p>
            <text:p text:style-name="common-al">
            <text:span text:style-name="nadrukondlijn">’t Holland 5 te Reusel:</text:span> de agrarische bestemming van het voormalige agrarische bedrijf wordt omgezet naar een niet-agrarische bedrijfsbestemming, waarbij de caravanopslag en het houtbewerkingsbedrijf juridisch-planologisch vastgelegd worden.</text:p>
            <text:p text:style-name="common-al">
            <text:span text:style-name="nadrukondlijn">Bladelsedijk</text:span>
            <text:span text:style-name="nadrukondlijn"> 2 te Hulsel:</text:span> het bestemmingsvlak/ bouwvlak wordt van vorm veranderd om zo de feitelijke en gewenste voorzieningen binnen het bouwvlak te laten vallen, ook is de mogelijkheid om ruwvoer op te slaan buiten het bouwvlak toegevoegd. </text:p>
            <text:p text:style-name="common-al">Het bestemmingsplan bestaat uit een toelichting, planregels en verbeeldingen.</text:p>
            <text:p text:style-name="tussenkopcur">Inzage</text:p>
            <text:p text:style-name="common-al">Het raadsbesluit met vastgesteld bestemmingsplan ligt van 17 februari 2020 tot en met 29 maart 2020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buit0070-VAST.</text:p>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Mariëlle van der Hoff. U bereikt haar via telefoonnummer 0497 - 650 069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4 februari 2020</text:span></text:p>
            <text:p><text:span text:style-name="functie"/></text:p>
            <text:p><text:span text:style-name="functie">het college van burgemeester en wethouders,</text:span></text:p>
            <text:p><text:span text:style-name="functie"/></text:p>
            <text:p><text:span text:style-name="functie"/></text:p>
            <text:p><text:span text:style-name="functie">R. Brekelmans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6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6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buit0070-VAST</meta:user-defined>
    <meta:user-defined meta:name="OVERHEIDop.Ruimtelijkeplannen/DC.type">bestemmingsplan</meta:user-defined>
    <dc:language>nl</dc:language>
    <meta:user-defined meta:name="OVERHEID.EPSG28992/DC.spatial">141177.136 377024.458</meta:user-defined>
    <meta:user-defined meta:name="OVERHEID.EPSG28992/DC.spatial">139704.991 371831.807</meta:user-defined>
    <meta:user-defined meta:name="OVERHEID.EPSG28992/DC.spatial">139755.006 371582.42</meta:user-defined>
    <meta:user-defined meta:name="OVERHEID.EPSG28992/DC.spatial">139761.351 371557.366</meta:user-defined>
    <meta:user-defined meta:name="OVERHEID.EPSG28992/DC.spatial">137959.599 375975.166</meta:user-defined>
    <meta:user-defined meta:name="OVERHEID.EPSG28992/DC.spatial">138483.262 371003.177</meta:user-defined>
    <meta:user-defined meta:name="OVERHEID.EPSG28992/DC.spatial">139854.868 370850.089</meta:user-defined>
    <meta:user-defined meta:name="OVERHEID.EPSG28992/DC.spatial">140103.723 372680.864</meta:user-defined>
    <meta:user-defined meta:name="OVERHEID.EPSG28992/DC.spatial">141104.693 379611.652</meta:user-defined>
    <meta:user-defined meta:name="OVERHEID.EPSG28992/DC.spatial">141088.607 372829.521</meta:user-defined>
    <meta:user-defined meta:name="OVERHEID.EPSG28992/DC.spatial">138569.425 375718.016</meta:user-defined>
    <meta:user-defined meta:name="OVERHEID.EPSG28992/DC.spatial">141172.97 377758.365</meta:user-defined>
    <meta:user-defined meta:name="DC.title">Bekendmaking terinzagelegging bestemmingsplan ‘Buitengebied, herziening 2019’</meta:user-defined>
    <meta:user-defined meta:name="OVERHEID.PostcodeHuisnummer/OVERHEIDop.postcodeHuisnummer">5096BJ 19</meta:user-defined>
    <meta:user-defined meta:name="OVERHEID.PostcodeHuisnummer/OVERHEIDop.postcodeHuisnummer">5541NM 5</meta:user-defined>
    <meta:user-defined meta:name="OVERHEID.PostcodeHuisnummer/OVERHEIDop.postcodeHuisnummer">5541NM 7</meta:user-defined>
    <meta:user-defined meta:name="OVERHEID.PostcodeHuisnummer/OVERHEIDop.postcodeHuisnummer">5541NM 9</meta:user-defined>
    <meta:user-defined meta:name="OVERHEID.PostcodeHuisnummer/OVERHEIDop.postcodeHuisnummer">5541PK 13</meta:user-defined>
    <meta:user-defined meta:name="OVERHEID.PostcodeHuisnummer/OVERHEIDop.postcodeHuisnummer">5541NN 6</meta:user-defined>
    <meta:user-defined meta:name="OVERHEID.PostcodeHuisnummer/OVERHEIDop.postcodeHuisnummer">5541NM 10</meta:user-defined>
    <meta:user-defined meta:name="OVERHEID.PostcodeHuisnummer/OVERHEIDop.postcodeHuisnummer">5541NA 3</meta:user-defined>
    <meta:user-defined meta:name="OVERHEID.PostcodeHuisnummer/OVERHEIDop.postcodeHuisnummer">5094BC 39</meta:user-defined>
    <meta:user-defined meta:name="OVERHEID.PostcodeHuisnummer/OVERHEIDop.postcodeHuisnummer">5541RA 9</meta:user-defined>
    <meta:user-defined meta:name="OVERHEID.PostcodeHuisnummer/OVERHEIDop.postcodeHuisnummer">5541PK 5</meta:user-defined>
    <meta:user-defined meta:name="OVERHEID.PostcodeHuisnummer/OVERHEIDop.postcodeHuisnummer">5096BN 2</meta:user-defined>
    <meta:user-defined meta:name="OVERHEIDop.straatnaam">De Hoef</meta:user-defined>
    <meta:user-defined meta:name="OVERHEIDop.straatnaam">Postelsedijk</meta:user-defined>
    <meta:user-defined meta:name="OVERHEIDop.straatnaam">Postelsedijk</meta:user-defined>
    <meta:user-defined meta:name="OVERHEIDop.straatnaam">Postelsedijk</meta:user-defined>
    <meta:user-defined meta:name="OVERHEIDop.straatnaam">'t Holland</meta:user-defined>
    <meta:user-defined meta:name="OVERHEIDop.straatnaam">Schepersweijer</meta:user-defined>
    <meta:user-defined meta:name="OVERHEIDop.straatnaam">Postelsedijk</meta:user-defined>
    <meta:user-defined meta:name="OVERHEIDop.straatnaam">Burg. Willekenslaan</meta:user-defined>
    <meta:user-defined meta:name="OVERHEIDop.straatnaam">Neterselsedijk</meta:user-defined>
    <meta:user-defined meta:name="OVERHEIDop.straatnaam">Hamelendijk</meta:user-defined>
    <meta:user-defined meta:name="OVERHEIDop.straatnaam">'t Holland</meta:user-defined>
    <meta:user-defined meta:name="OVERHEIDop.straatnaam">Bladelsedijk</meta:user-defined>
    <meta:user-defined meta:name="OVERHEIDop.woonplaats">Hul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Lage Mierde</meta:user-defined>
    <meta:user-defined meta:name="OVERHEIDop.woonplaats">Reusel</meta:user-defined>
    <meta:user-defined meta:name="OVERHEIDop.woonplaats">Reusel</meta:user-defined>
    <meta:user-defined meta:name="OVERHEIDop.woonplaats">Hulsel</meta:user-defined>
    <meta:user-defined meta:name="DCTERMS.W3CDTF/DCTERMS.available">2020-02-14</meta:user-defined>
    <meta:user-defined meta:name="DCTERMS.W3CDTF/OVERHEIDop.jaargang">2020</meta:user-defined>
    <meta:user-defined meta:name="OVERHEIDop.publicationIssue">9165</meta:user-defined>
    <meta:user-defined meta:name="OVERHEIDop.StcrtID/DC.identifier">stcrt-2020-9165</meta:user-defined>
    <meta:user-defined meta:name="OVERHEIDop.versieInformatie"/>
  </office:meta>
</office:document-meta>
</file>