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februari 2020, 2020-0000013811, tot benoeming van een lid Raad van bestuur UWV</text:h>
      <text:p text:style-name="ifm_p_mt.3.7mm_ifm">De Minister van Sociale Zaken en Werkgelegenheid,</text:p>
      <text:p text:style-name="ifm_p_mt.3.7mm_ifm">Gelet op artikel 12, eerste lid van de Kaderwet zelfstandige bestuursorganen en gelet op artikel 6, derde lid, van de Wet Structuur uitvoeringsorganisatie werk en inkomen;</text:p>
      <text:p text:style-name="ifm_p_mt.3.7mm_indent.0mm_ifm">Besluit:</text:p>
      <text:p text:style-name="ifm_p_mt.3.7mm_ifm">De heer M.R.P.M. Camps te benoemen in de functie van lid Raad van bestuur UWV voor de periode van 11 mei 2020 tot 1 juni 2020.</text:p>
      <text:p text:style-name="ifm_p_mt.3.7mm_ifm">Dit besluit zal in de Staatscourant worden geplaatst.</text:p>
      <text:p text:style-name="ifm_p_font.italic_mt.3.7mm_ifm">
                  Den Haag,
                   7 februari 2020
               </text:p>
      <text:p text:style-name="ifm_p_font.italic_mt.3.7mm_ifm">De Minister van Sociale Zaken en Werkgelegenheid,<text:line-break/>W.<text:s/>Koolmees</text:p>
      <text:p text:style-name="ifm_p_mt.3.7mm_ifm">Overeenkomstig de Algemene wet bestuursrecht kan tegen deze beschikking schriftelijk bezwaar worden gemaakt door een ambtenaa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Bezwaar en Beroep, Postbus 90801, 2509 LV 's-Gravenhage.</text:p>
      <text:p text:style-name="ifm_p_ifm">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158</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158</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februari 2020, 2020-0000013811, tot benoeming van een lid Raad van bestuur UWV</dc:title>
    <meta:user-defined meta:name="OVERHEIDop.Staatscourant/DC.type">Benoemingen en ontsla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1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7 februari 2020, 2020-0000013811, tot benoeming van een lid Raad van bestuur UWV</meta:user-defined>
    <meta:user-defined meta:name="DCTERMS.W3CDTF/DCTERMS.available">2020-02-18</meta:user-defined>
  </office:meta>
</office:document-meta>
</file>