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gesteld bestemmingsplan Weteringsteeg ong.,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haar raadsvergadering van 4 februari 2020 het bestemmingsplan Weteringsteeg ong., Rhenen met identificatienummer NL.IMRO.0340.BPWsteeg48tot54-VA01 heeft vastgesteld.</text:p>
            <text:p text:style-name="common-al"/>
            <text:p text:style-name="tussenkopcur">Inhoud</text:p>
            <text:p text:style-name="common-al">Het bestemmingsplan geeft toepassing aan de Ruimte-voor-ruimte regeling. De agrarische bedrijfsbebouwing behorend bij het perceel Weteringsteeg 48-50 wordt gesloopt. De bestemming van de bedrijfswoning wijzigt naar een reguliere woonbestemming. </text:p>
            <text:p text:style-name="common-al">Op het perceel Weteringsteeg 54 wordt achter de bestaande woning op de locatie van de bestaande schuur een nieuwe woning toegestaan.</text:p>
            <text:p text:style-name="common-al"/>
            <text:p text:style-name="tussenkopcur">Inzien</text:p>
            <text:p text:style-name="common-al">Het bestemmingsplan, inclusief onderliggende stukken, ligt vanaf donderdag 13 februari 2020  tot en met woensdag 25 maart 2020 voor een ieder ter inzage.</text:p>
            <text:p text:style-name="common-al">•Het bestemmingsplan is digitaal in te zien op www.ruimtelijkeplannen.nl, via identificatienummer NL.IMRO.0340.BPWsteeg48tot54-VA01;</text:p>
            <text:p text:style-name="common-al">•de link naar het bestemmingsplan is ook te vinden op onze website www.rhenen.nl (via de zoekterm “ter inzage leggingen”);</text:p>
            <text:p text:style-name="common-al">•een analoog (papieren) exemplaar van het bestemmingsplan is in te zien in het Huis van de gemeente, Nieuwe Veenendaalseweg 75 te Rhenen. Inzien kan op afspraak, zie voor meer informatie www.rhenen.nl.</text:p>
            <text:p text:style-name="common-al"/>
            <text:p text:style-name="common-al">Kopieën van de stukken zijn tegen betaling van de daarvoor verschuldigde leges verkrijgbaar.</text:p>
            <text:p text:style-name="common-al"/>
            <text:p text:style-name="common-al">Als u vragen heeft kunt u contact opnemen met Shirley Halbesma, telefoonnummer 0317 681 793 of e-mail shirley.halbesma@rhenen.nl.</text:p>
            <text:p text:style-name="common-al"/>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donderdag 13 februari 2020  tot en met woensdag 25 maart 2020. Het beroepschrift dient te worden gestuurd naar de Afdeling bestuursrechtspraak van de Raad van State, postbus 20019, 2500 EA te ’s-Gravenhage, moet worden ondertekend en bevat ten minste:</text:p>
            <text:p text:style-name="common-al">-de naam en adres van de indiener;</text:p>
            <text:p text:style-name="common-al">-de dagtekening;</text:p>
            <text:p text:style-name="common-al">-een omschrijving van het besluit waartegen het beroep is gericht;</text:p>
            <text:p text:style-name="common-al">-de gronden van het beroep.</text:p>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Wsteeg48tot54-VA01</meta:user-defined>
    <meta:user-defined meta:name="OVERHEIDop.Ruimtelijkeplannen/DC.type">bestemmingsplan</meta:user-defined>
    <dc:language>nl</dc:language>
    <meta:user-defined meta:name="OVERHEID.EPSG28992/DC.spatial">169055.828 444421.905</meta:user-defined>
    <meta:user-defined meta:name="DC.title">Gemeente Rhenen -  Vastgesteld bestemmingsplan Weteringsteeg ong., Rhenen</meta:user-defined>
    <meta:user-defined meta:name="OVERHEID.PostcodeHuisnummer/OVERHEIDop.postcodeHuisnummer">3911VN 54</meta:user-defined>
    <meta:user-defined meta:name="OVERHEIDop.straatnaam">Weteringsteeg</meta:user-defined>
    <meta:user-defined meta:name="OVERHEIDop.woonplaats">Rhenen</meta:user-defined>
    <meta:user-defined meta:name="DCTERMS.W3CDTF/DCTERMS.available">2020-02-12</meta:user-defined>
    <meta:user-defined meta:name="DCTERMS.W3CDTF/OVERHEIDop.jaargang">2020</meta:user-defined>
    <meta:user-defined meta:name="OVERHEIDop.publicationIssue">9138</meta:user-defined>
    <meta:user-defined meta:name="OVERHEIDop.StcrtID/DC.identifier">stcrt-2020-9138</meta:user-defined>
    <meta:user-defined meta:name="OVERHEIDop.versieInformatie"/>
  </office:meta>
</office:document-meta>
</file>