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7 februari 2020, nr. MBO/18614848, houdende benoeming van de plaatsvervangende leden, waaronder de plaatsvervangend voorzitter, van de Landelijke Commissie voor Geschillen Medezeggenschap deelnemers en ouders MBO 2020-2023 (Benoemingsbesluit Landelijke Commissie voor Geschillen Medezeggenschap deelnemers en ouders MBO 2020-2023)</text:h>
      <text:p text:style-name="ifm_p_mt.3.7mm_ifm">De Minister van Onderwijs, Cultuur en Wetenschap,</text:p>
      <text:p text:style-name="ifm_p_mt.3.7mm_ifm">Gelet op artikel 8a.4.1, tweede lid, van de Wet educatie en beroepsonderwijs en artikel 2 van de Wet vergoedingen adviescolleges en commissies;</text:p>
      <text:p text:style-name="ifm_p_mt.3.7mm_indent.0mm_ifm">Besluit:</text:p>
      <text:h text:style-name="ifm_p_font.bold_mt.5.08mm_page.keep-with-next_ifm" text:outline-level="2">Artikel<text:s/>1.<text:s/>Plaatsvervangende leden</text:h>
      <text:p text:style-name="ifm_p_mt.4.23mm_indent.-7mm_mleft.7mm_ifm">1.<text:tab/>Tot plaatsvervangend lid van de Landelijke Commissie voor Geschillen Medezeggenschap deelnemers en ouders MBO, als bedoeld in artikel 8a.4.1, eerste lid, van de Wet educatie en beroepsonderwijs, worden benoemd:</text:p>
      <text:p text:style-name="ifm_p_indent.-7mm_mleft.14mm_ifm">a.<text:tab/>mevrouw prof. mr. dr. W.L. Roozendaal, tevens plaatsvervangend voorzitter;</text:p>
      <text:p text:style-name="ifm_p_indent.-7mm_mleft.14mm_ifm">b.<text:tab/>mevrouw mr. B.E.M. Dijkman, voorgedragen door de MBO Raad; en</text:p>
      <text:p text:style-name="ifm_p_indent.-7mm_mleft.14mm_ifm">c.<text:tab/>mevrouw B. Drop, voorgedragen door de Jongeren Organisatie Beroepsonderwijs.</text:p>
      <text:p text:style-name="ifm_p_mt.3.7mm_indent.-7mm_mleft.7mm_ifm">2.<text:tab/>De benoemingen gelden voor het tijdvak van 1 januari 2020 tot en met 31 december 2023.</text:p>
      <text:p text:style-name="ifm_p_mt.3.7mm_indent.-7mm_mleft.7mm_ifm">3.<text:tab/>Bij tussentijds vertrek van een plaatsvervangend lid kan de Minister een ander plaatsvervangend lid benoemen.</text:p>
      <text:h text:style-name="ifm_p_font.bold_mt.5.08mm_page.keep-with-next_ifm" text:outline-level="2">Artikel<text:s/>2.<text:s/>Vergoeding</text:h>
      <text:p text:style-name="ifm_p_mt.4.23mm_indent.-7mm_mleft.7mm_ifm">1.<text:tab/>De voorzitter en de ander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van de commissie bedraagt 3% van het maximum van salarisschaal 18 conform de CAO Rijk.</text:p>
      <text:p text:style-name="ifm_p_mt.3.7mm_indent.-7mm_mleft.7mm_ifm">3.<text:tab/>De vergoeding per vergadering van de voorzitter van de commissie bedraagt 130% van de hoogte van de vergoeding per vergadering die aan de andere leden van de commissie is toegekend, bedoeld in het tweede lid.</text:p>
      <text:p text:style-name="ifm_p_mt.3.7mm_indent.-7mm_mleft.7mm_ifm">4.<text:tab/>De leden van de commissie ontvangen een vergoeding van reis- en verblijfkosten op de voet van de regeling in de CAO Rijk.</text:p>
      <text:p text:style-name="ifm_p_mt.3.7mm_indent.-7mm_mleft.7mm_ifm">5.<text:tab/>Twee of meer vergaderingen op dezelfde dag worden als één vergadering aangemerkt.</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4.<text:s/>Citeertitel</text:h>
      <text:p text:style-name="ifm_p_mt.4.23mm_ifm">Dit besluit wordt aangehaald als: Benoemingsbesluit plaatsvervangende leden Landelijke Commissie voor Geschillen Medezeggenschap deelnemers en ouders MBO 2020-2023.</text:p>
      <text:p text:style-name="ifm_p_mt.3.7mm_ifm">Dit besluit zal in de Staatscourant worden geplaatst. Een afschrift zal worden gezonden aan de in het besluit genoemde plaatsvervangende leden.</text:p>
      <text:p text:style-name="ifm_p_font.italic_mt.3.7mm_ifm">De Minister van Onderwijs, Cultuur en Wetenschap,<text:line-break/>I.K. van<text:s/>Engelshoven</text:p>
      <text:h text:style-name="ifm_p_font.bold_mt.5.08mm_page.break-before_ifm" text:outline-level="3">TOELICHTING</text:h>
      <text:p text:style-name="ifm_p_mt.4.23mm_ifm">In artikel 8a.4.1 van de Wet educatie en beroepsonderwijs (WEB) is bepaald dat er een landelijke geschillencommissie medezeggenschap voor de mbo-sector is, waarbij alle mbo-instellingen van rechtswege zijn aangesloten. Deze Commissie voor Geschillen Medezeggenschap deelnemers en ouders MBO (hierna: Commissie) is ondergebracht bij de Stichting Onderwijsgeschillen te Utrecht.</text:p>
      <text:p text:style-name="ifm_p_mt.3.7mm_ifm">In 2019 zijn de leden van de Commissie benoemd bij besluit. Dit besluit is gepubliceerd in de Staatscourant (Stcrt. 2019, 46892). Met dit ministeriële besluit worden de plaatsvervangende leden benoemd.</text:p>
      <text:p text:style-name="ifm_p_mt.3.7mm_ifm">De MBO Raad en de Jongeren Organisatie Beroepsonderwijs (JOB) hebben namens respectievelijk de bevoegde gezagsorganen en de deelnemersraden een bindende voordracht gedaan voor twee plaatsvervangende leden. De leden van de Commissie hebben de plaatsvervangend voorzitter voorgedragen.</text:p>
      <text:p text:style-name="ifm_p_mt.3.7mm_ifm">Met het voorliggende besluit worden de plaatsvervangende leden van de Commissie, waaronder de plaatsvervangend voorzitter, voor de periode van 1 januari 2020 tot en met 31 december 2023 benoem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133</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133</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7 februari 2020, nr. MBO/18614848, houdende benoeming van de plaatsvervangende leden, waaronder de plaatsvervangend voorzitter, van de Landelijke Commissie voor Geschillen Medezeggenschap deelnemers en ouders MBO 2020-2023 (Benoemingsbesluit Landelijke Commissie voor Geschillen Medezeggenschap deelnemers en ouders MBO 2020-2023)</dc:title>
    <meta:user-defined meta:name="OVERHEIDop.Staatscourant/DC.type">Benoemingen en ontsla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7 februari 2020, nr. MBO/18614848, houdende benoeming van de plaatsvervangende leden, waaronder de plaatsvervangend voorzitter, van de Landelijke Commissie voor Geschillen Medezeggenschap deelnemers en ouders MBO 2020-2023 (Benoemingsbesluit Landelijke Commissie voor Geschillen Medezeggenschap deelnemers en ouders MBO 2020-2023)</meta:user-defined>
    <meta:user-defined meta:name="DCTERMS.W3CDTF/DCTERMS.available">2020-02-18</meta:user-defined>
  </office:meta>
</office:document-meta>
</file>