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uvenaat, voormalig Edward Poppe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gedurende de periode van 13 februari 2020 tot en met 25 maart 2020 voor een ieder ter inzage ligt het ontwerp-bestemmingsplan “Juvenaat, voormalig Edward Poppeterrein” (NL.IMRO.0777.0148JUVENAAT-2001). Het bestemmingsplan “Juvenaat, voormalig Edward Poppeterrein” voorziet in de herontwikkeling van het voormalige Edward Poppeterrein in Etten-Leur tot een woongebied met 120 woningen.</text:p>
            <text:p text:style-name="common-al">Het ontwerp-bestemmingsplan met plantoelichting, planregels, planverbeelding en bijbehorende onderzoeken is in het informatiecentrum in het stadskantoor aan de Roosendaalseweg 4 te Etten-Leur in te zien. De stukken zijn ook te raadplegen via www.etten-leur.nl &gt; plannen en (ver)bouwen &gt; bestemmingsplannen &gt; Juvenaat, voormalig Edward Poppeterrein en via <text:a xlink:href="http://www.ruimtelijkeplannen.nl/" xlink:type="simple">www.ruimtelijkeplannen.nl</text:a>.</text:p>
            <text:p text:style-name="common-al">Gedurende de periode van ter inzage ligging kan een ieder mondeling maar bij voorkeur schriftelijk, een zienswijze indienen over het ontwerp-bestemmingsplan “Juvenaat, voormalig Edward Poppeterrein” bij de gemeenteraad van Etten-Leur, postbus 10100, 4870 GA Etten-Leur (o.v.v. “Zienswijze Juvenaat”). De zienswijze kan ook digitaal via de gemeentelijke internetpagina worden ingediend door gebruik te maken van het webformulier ‘Zienswijze indienen’. </text:p>
            <text:p text:style-name="common-al">(<text:a xlink:href="https://etten-leur.nl/Productcatalogus/Producten/UVWXYZ/Zienswijze" xlink:type="simple">https://etten-leur.nl/Productcatalogus/Producten/UVWXYZ/Zienswijze</text:a>)</text:p>
            <text:p text:style-name="last-al">Etten-Leur, 12 februari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2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2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12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Etten-Leu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777.0148JUVENAAT-2001</meta:user-defined>
    <meta:user-defined meta:name="OVERHEIDop.Ruimtelijkeplannen/DC.type">bestemmingsplan</meta:user-defined>
    <dc:language>nl</dc:language>
    <meta:user-defined meta:name="OVERHEID.Gemeente/DC.spatial">Etten-Leur</meta:user-defined>
    <meta:user-defined meta:name="DC.title">Ontwerp-bestemmingsplan Juvenaat, voormalig Edward Poppeterrein</meta:user-defined>
    <meta:user-defined meta:name="DCTERMS.W3CDTF/DCTERMS.available">2020-02-12</meta:user-defined>
    <meta:user-defined meta:name="DCTERMS.W3CDTF/OVERHEIDop.jaargang">2020</meta:user-defined>
    <meta:user-defined meta:name="OVERHEIDop.publicationIssue">9126</meta:user-defined>
    <meta:user-defined meta:name="OVERHEIDop.StcrtID/DC.identifier">stcrt-2020-9126</meta:user-defined>
    <meta:user-defined meta:name="OVERHEIDop.versieInformatie"/>
  </office:meta>
</office:document-meta>
</file>