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22</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plafondbesluit Aangepast Lezen 2020 (bijdrage vrijwilligers en projecten), Koninklijke Bibliotheek</text:h>
      <text:p text:style-name="ifm_p_mt.7.4mm_ifm">Het algemeen bestuurscollege van de Koninklijke Bibliotheek</text:p>
      <text:p text:style-name="ifm_p_mt.3.7mm_ifm">Gelet op artikel 5 van de Tijdelijke subsidieregels Aangepast Lezen 2019–2022;</text:p>
      <text:p text:style-name="ifm_p_mt.3.7mm_indent.0mm_ifm">BESLUIT:</text:p>
      <text:h text:style-name="ifm_p_font.bold_mt.5.08mm_page.keep-with-next_ifm" text:outline-level="2">I</text:h>
      <text:p text:style-name="ifm_p_font.roman_mt.4.23mm_ifm">Voor het jaar 2020 de volgende subsidieplafonds ter zake Tijdelijke subsidieregels Aangepast Lezen 2019–2022 vast te stellen:</text:p>
      <text:p text:style-name="ifm_p_mt.3.7mm_indent.no_ifm">A</text:p>
      <text:p text:style-name="ifm_p_font.roman_mt.3.7mm_ifm">Het subsidieplafond voor de in artikel 8, eerste lid, vermelde activiteit ‘Bijdrage vrijwilligers’ is voor het jaar 2020 vastgesteld op € 125.000,–</text:p>
      <text:p text:style-name="ifm_p_font.roman_mt.3.7mm_ifm">Het beschikbare budget wordt naar evenredigheid verdeeld.</text:p>
      <text:p text:style-name="ifm_p_mt.3.7mm_indent.no_ifm">B</text:p>
      <text:p text:style-name="ifm_p_font.roman_mt.3.7mm_ifm">Het subsidieplafond voor de in artikel 9, tweede lid, onder a, vermelde activiteiten ‘projectsubsidies met indieningsdatum’ is voor het jaar 2020 vastgesteld op € 0,–</text:p>
      <text:p text:style-name="ifm_p_mt.3.7mm_indent.no_ifm">C</text:p>
      <text:p text:style-name="ifm_p_font.roman_mt.3.7mm_ifm">Het subsidieplafond voor de in artikel 9, tweede lid, onder b, vermelde activiteiten ‘Projectsubsidies zonder indieningsdatum vooral gericht op verankering van Aangepast Lezen in de openbare (lokale) bibliotheek of de landelijke digitale openbare bibliotheek’ is voor het jaar 2020 vastgesteld op € 100.000,–</text:p>
      <text:p text:style-name="ifm_p_font.roman_mt.3.7mm_ifm">Voor deze projectsubsidies geldt als verdeelsleutel de volgorde van binnenkomst van de aanvragen. De datum waarop de aanvraag volledig is ontvangen geldt als ontvangstdatum.</text:p>
      <text:p text:style-name="ifm_p_mt.3.7mm_indent.no_ifm">D</text:p>
      <text:p text:style-name="ifm_p_font.roman_mt.3.7mm_ifm">Het subsidieplafond voor de in artikel 9, tweede lid, onder c, vermelde activiteiten ‘Projectsubsidies zonder indieningsdatum voor incidentele activiteiten die niet vallen onder de projectsubsidies als bedoeld onder a en b, maar naar het oordeel van het Algemeen Bestuurscollege zodanig bijdragen aan het realiseren van de doelstellingen van het beleidskader Aangepast Lezen 2019–2022 dat daarvoor een subsidie kan worden verstrekt.’, is voor het jaar 2020 vastgesteld op € 550.000,–</text:p>
      <text:p text:style-name="ifm_p_font.roman_mt.3.7mm_ifm">Voor deze projectsubsidies geldt als verdeelsleutel de volgorde van binnenkomst van de aanvragen. De datum waarop de aanvraag volledig is ontvangen geldt als ontvangstdatum.</text:p>
      <text:h text:style-name="ifm_p_font.bold_mt.5.08mm_page.keep-with-next_ifm" text:outline-level="2">II</text:h>
      <text:p text:style-name="ifm_p_mt.4.23mm_ifm">Dit besluit treedt in werking op de dag na de dag van de bekendmaking.</text:p>
      <text:p text:style-name="ifm_p_font.italic_mt.3.7mm_ifm">Aldus vastgesteld in de vergadering van het Algemeen Bestuurscollege d.d.<text:s/>
                   04 februari 2020
               </text:p>
      <text:p text:style-name="ifm_p_font.italic_mt.3.7mm_ifm">De voorzitter van het Algemeen Bestuurscollege van de Koninklijke Bibliotheek.<text:line-break/>T.H.J.<text:s/>Jou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9122</text:span><text:tab/>17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9122</text:span><text:tab/>17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plafondbesluit Aangepast Lezen 2020 (bijdrage vrijwilligers en projecten), Koninklijke Bibliotheek</dc:title>
    <meta:user-defined meta:name="OVERHEID.ZelfstandigBestuursorgaan/DC.creator">Koninklijke Bibliothe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91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122</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Subsidieplafondbesluit Aangepast Lezen 2020 (bijdrage vrijwilligers en projecten), Koninklijke Bibliotheek</meta:user-defined>
    <meta:user-defined meta:name="DCTERMS.W3CDTF/DCTERMS.available">2020-02-17</meta:user-defined>
  </office:meta>
</office:document-meta>
</file>