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 inzage leggen ontwerp-omgevingsvergunning  Oude Zeeweg 61 te Noordwijk (zaaknr.: 2018-011048)</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Noordwijk bekend, dat zij het voornemen heeft een omgevingsvergunning te verlenen voor een het bouwen van een woonhuis aan de Oude Zeeweg 61 te Noordwijk . (Artikel 2.12 lid l sub a onder 3 Wabo).</text:p>
            <text:p text:style-name="common-al">Het ontwerpbesluit met bijbehorende stukken ligt ter inzage van 19 februari 2020 voor een periode van zes weken. U kunt de stukken inzien tijdens de openingstijden van het gemeentehuis. Gedurende de inzageperiode kan iedereen schriftelijk of mondeling een zienswijze op het voorgenomen besluit indienen. (Artikel 3.10 Wabo en afdeling 3.4 Awb).</text:p>
            <text:p text:style-name="last-al">U kunt een zienswijze indienen via <text:a xlink:href="mailto:infobouwen@odwh.nl" xlink:type="simple">infobouwen@odwh.nl</text:a><text:span text:style-name="nadrukondlijn">. </text:span>Of u stuurt een brief aan: Omgevingsdienst West-Holland, t.a.v. het college van Burgemeester en Wethouders, Postbus 159, 2300 AD Leiden. Vermeld bij uw zienswijze het adres van de aanvraag en het zaaknummer 2018-011048. Voor een mondelinge zienswijze neemt u contact op met het Bouwloket van de Omgevingsdienst op telefoonnummer 071-4083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2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12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12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Noord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2018-011048</meta:user-defined>
    <meta:user-defined meta:name="DCTERMS.abstract">het bouwen van een woonhuis </meta:user-defined>
    <meta:user-defined meta:name="OVERHEIDop.Vergunningen/DC.type">omgevingsvergunningen</meta:user-defined>
    <dc:language>nl</dc:language>
    <meta:user-defined meta:name="OVERHEID.EPSG28992/DC.spatial">89731 472963</meta:user-defined>
    <meta:user-defined meta:name="DC.title">Kennisgeving ter inzage leggen ontwerp-omgevingsvergunning  Oude Zeeweg 61 te Noordwijk (zaaknr.: 2018-011048)</meta:user-defined>
    <meta:user-defined meta:name="OVERHEID.PostcodeHuisnummer/OVERHEIDop.postcodeHuisnummer">2202CJ 61</meta:user-defined>
    <meta:user-defined meta:name="OVERHEIDop.straatnaam">Oude Zeeweg</meta:user-defined>
    <meta:user-defined meta:name="OVERHEIDop.woonplaats">Noordwijk</meta:user-defined>
    <meta:user-defined meta:name="DCTERMS.W3CDTF/DCTERMS.available">2020-02-18</meta:user-defined>
    <meta:user-defined meta:name="DCTERMS.W3CDTF/OVERHEIDop.jaargang">2020</meta:user-defined>
    <meta:user-defined meta:name="OVERHEIDop.publicationIssue">9120</meta:user-defined>
    <meta:user-defined meta:name="OVERHEIDop.StcrtID/DC.identifier">stcrt-2020-9120</meta:user-defined>
    <meta:user-defined meta:name="OVERHEIDop.versieInformatie"/>
  </office:meta>
</office:document-meta>
</file>