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vastgesteld bestemmingsplan - Diesterbaan 49,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3 februari 2020 gedurende zes weken, dat wil zeggen tot en met 25 maart 2020, bij de informatie- en servicebalie van het stadhuis, Wilhelminasingel 101, ter inzage ligt het ongewijzigd vastgestelde bestemmingsplan ‘Diesterbaan 49’ met bijbehorende toelichting en vastgestelde raadsbesluit.</text:p>
            <text:p text:style-name="common-al">Dit plan is op 5 februari 2020 door de gemeenteraad vastgesteld. De openingstijden van de informatie- en servicebalie zijn te vinden op www.weert.nl/openingstijden.</text:p>
            <text:p text:style-name="common-al">Het betreft de bekendmaking op grond van artikel 3.8 Wet ruimtelijke ordening (bestemmingsplannen).</text:p>
            <text:p text:style-name="common-al">
            <text:span text:style-name="nadrukondlijn">Ligging plangebied en strekking bestemmingsplan ‘Diesterbaan 49’</text:span>
          </text:p>
            <text:p text:style-name="common-al">Het bestemmingsplan voorziet in het omzetten van de bestemming ‘Agrarisch – Agrarisch Bedrijf’ en de bestemming ‘Agrarisch met waarden – Natuur- en landschapswaarden’ naar de bestemmingen ‘Wonen’ en ‘Natuur’ met de functieaanduiding ‘bostuin’ op de locatie Diesterbaan 49. </text:p>
            <text:p text:style-name="common-al">
            <text:span text:style-name="nadrukondlijn">Raadplegen.</text:span>
          </text:p>
            <text:p text:style-name="common-al">Het bestemmingsplan, met inbegrip van bijbehorende stukken is digitaal raadpleegbaar via de websites <text:a xlink:href="http://www.weert.nl/bestemmingsplannen" xlink:type="simple"><text:span text:style-name="nadrukondlijn">www.weert.nl/bestemmingsplannen</text:span></text:a> en <text:a xlink:href="http://www.ruimtelijkeplannen.nl" xlink:type="simple"><text:span text:style-name="nadrukondlijn">www.ruimtelijkeplannen.nl</text:span></text:a>. Het identificatienummer van het bestemmingsplan is 'NL.IMRO.0988.BPDiesterbaan49-VA01' van de gemeente Weert. </text:p>
            <text:p text:style-name="common-al">Het bestemmingsplan kan, met inbegrip van de bijbehorende stukken, analoog (op papier) worden ingezien bij de informatie- en servicebalie van het stadhuis, Wilhelminasingel 101.</text:p>
            <text:p text:style-name="common-al">
            <text:span text:style-name="nadrukondlijn">Beroepsmogelijkheden</text:span>
          </text:p>
            <text:p text:style-name="common-al">Tegen het besluit van de raad van 5 februari 2020 tot vaststelling van het bestemmingsplan kan schriftelijk beroep worden ingediend bij de Afdeling bestuursrechtspraak van de Raad van State (Postbus 20019, 2500 EA Den Haag) door belanghebbenden aan wie redelijkerwijs niet kan worden verweten dat zij met betrekking tot het ontwerp bestemmingsplan geen zienswijze naar voren hebben gebracht.</text:p>
            <text:p text:style-name="common-al">Voor zowel het instellen van beroep als het indienen van een verzoek om voorlopige voorziening moet u griffierecht betalen. Voor de hoogte van de bedragen kunt u de website van de Raad van State raadplegen via <text:a xlink:href="http://www.raadvanstate.nl" xlink:type="simple"><text:span text:style-name="nadrukondlijn">www.raadvanstate.nl</text:span></text:a>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De termijn voor het indienen van een beroepschrift bedraagt zes weken (dus tot en met 26 maart 2020). De termijn vangt aan met ingang van de dag na de datum van de terinzagelegging van dit besluit (dus in dit geval op 14 februari 2020).</text:p>
            <text:p text:style-name="common-al">Het instellen van beroep schorst de werking van het bestemmingsplan niet op.</text:p>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common-al">Weert, 12 februari 2020</text:p>
            <text:p text:style-name="common-al">Burgemeester en wethouders van Weert,</text:p>
            <text:p text:style-name="common-al">M.J.M. Meertens</text:p>
            <text:p text:style-name="common-al">gemeentesecretaris</text:p>
            <text:p text:style-name="common-al"/>
            <text:p text:style-name="common-al"> G.J.W. Gabriëls</text:p>
            <text:p text:style-name="common-al"> loco-burgemeest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1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1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1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BPDiesterbaan49-VA01</meta:user-defined>
    <meta:user-defined meta:name="OVERHEIDop.Ruimtelijkeplannen/DC.type">bestemmingsplan</meta:user-defined>
    <dc:language>nl</dc:language>
    <meta:user-defined meta:name="OVERHEID.Gemeente/DC.spatial">Weert</meta:user-defined>
    <meta:user-defined meta:name="OVERHEID.EPSG28992/DC.spatial">174560.554 359801.323</meta:user-defined>
    <meta:user-defined meta:name="DC.title">Gemeente Weert - vastgesteld bestemmingsplan - Diesterbaan 49, Weert</meta:user-defined>
    <meta:user-defined meta:name="OVERHEID.PostcodeHuisnummer/OVERHEIDop.postcodeHuisnummer">6006TB 49</meta:user-defined>
    <meta:user-defined meta:name="OVERHEIDop.straatnaam">Diesterbaan</meta:user-defined>
    <meta:user-defined meta:name="OVERHEIDop.woonplaats">Weert</meta:user-defined>
    <meta:user-defined meta:name="DCTERMS.W3CDTF/DCTERMS.available">2020-02-12</meta:user-defined>
    <meta:user-defined meta:name="DCTERMS.W3CDTF/OVERHEIDop.jaargang">2020</meta:user-defined>
    <meta:user-defined meta:name="OVERHEIDop.publicationIssue">9118</meta:user-defined>
    <meta:user-defined meta:name="OVERHEIDop.StcrtID/DC.identifier">stcrt-2020-9118</meta:user-defined>
    <meta:user-defined meta:name="OVERHEIDop.versieInformatie"/>
  </office:meta>
</office:document-meta>
</file>