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Hondegatweg 1 Biervlie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9a van de Wet ruimtelijke ordening bekend dat het wijzigingsplan ‘Hondegatweg 1 Biervliet’ op 4 februari 2020 gewijzigd is vastgesteld. Ten behoeve van de uitbreiding van de biologische pluimveehouderij wordt het bestaande agrarische bouwvlak van 1 hectare naar 1,5 hectare vergroot. </text:p>
            <text:p text:style-name="common-al">Het ontwerpwijzigingsplan heeft vanaf 25 april 2019 gedurende zes weken ter inzage gelegen. Gedurende deze periode is er een zienswijze ingediend op het ontwerpwijzigingsplan ‘Hondegatweg 1 Biervliet’. Naar aanleiding van de zienswijzen is het wijzigingsplan op een aantal onderdelen gewijzigd. </text:p>
            <text:p text:style-name="tussenkopcur">Ter inzage</text:p>
            <text:p text:style-name="common-al">Het besluit van het college en het vastgestelde wijzigingsplan ‘Hondegatweg 1 Biervliet’ liggen met ingang van 13 februari 2020 voor een periode van zes weken (tot en met 1 april 2020) voor iedereen tijdens openingstijden ter inzage in het Klanten Contact Centrum (KCC), Nieuwstraat 22 te Oostburg. De stukken zijn ook in te zien via de gemeentelijke website www.gemeentesluis.nl en de landelijke website www.ruimtelijkeplannen.nl (identificatienummer: NL.IMRO.1714.wphondegatweg1-VG01). Op verzoek kunnen de desbetreffende stukken buiten kantooruren worden ingezien. Voor het maken van een afspraak kunt u contact opnemen met de heer M. den Boeft van de afdeling Externe Dienstverlening, tel. 140117.</text:p>
            <text:p text:style-name="tussenkopcur">Beroep</text:p>
            <text:p text:style-name="common-al">Met ingang van 14 februari 2020 kan gedurende een termijn van zes weken (tot en met 2 april 2020) tegen het vaststellingsbesluit van het college beroep worden ingesteld bij de Afdeling bestuursrechtspraak van de Raad van State, Postbus 20019, 2500 EA Den Haag door degene die tijdig een zienswijze heeft ingediend bij het college tegen het ontwerpwijzigingsplan, alsmede door een belanghebbende die aantoont dat hij redelijkerwijs niet in staat is geweest zich tijdig tot het college te wenden.</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last-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 </text:p>
            <text:p text:style-name="tekst_bottom"/>
          </text:section>
        </text:section>
        <text:section text:name="zakelijke-mededeling-sluiting_id1-3-2-2" text:style-name="zakelijke-mededeling-sluiting">
          <text:section text:name="ondertekening_id1-3-2-2-1">
            <text:p><text:span text:style-name="functie">Oostburg, 12 februari 2020</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1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1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1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wphondegatweg1-VG01</meta:user-defined>
    <meta:user-defined meta:name="OVERHEIDop.Ruimtelijkeplannen/DC.type">wijzigings- of uitwerkingsplan</meta:user-defined>
    <dc:language>nl</dc:language>
    <meta:user-defined meta:name="OVERHEID.Gemeente/DC.spatial">Sluis</meta:user-defined>
    <meta:user-defined meta:name="OVERHEID.EPSG28992/DC.spatial">36825 368804</meta:user-defined>
    <meta:user-defined meta:name="DC.title">Vaststelling wijzigingsplan ‘Hondegatweg 1 Biervliet’</meta:user-defined>
    <meta:user-defined meta:name="OVERHEID.PostcodeHuisnummer/OVERHEIDop.postcodeHuisnummer">4522PB 1</meta:user-defined>
    <meta:user-defined meta:name="OVERHEIDop.straatnaam">Hondegatweg</meta:user-defined>
    <meta:user-defined meta:name="OVERHEIDop.woonplaats">Biervliet</meta:user-defined>
    <meta:user-defined meta:name="DCTERMS.W3CDTF/DCTERMS.available">2020-02-12</meta:user-defined>
    <meta:user-defined meta:name="DCTERMS.W3CDTF/OVERHEIDop.jaargang">2020</meta:user-defined>
    <meta:user-defined meta:name="OVERHEIDop.publicationIssue">9116</meta:user-defined>
    <meta:user-defined meta:name="OVERHEIDop.StcrtID/DC.identifier">stcrt-2020-9116</meta:user-defined>
    <meta:user-defined meta:name="OVERHEIDop.versieInformatie"/>
  </office:meta>
</office:document-meta>
</file>