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olle, woonboten en walgebrui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20 januari 2020 (besluitnummer 20200120-8) het bestemmingsplan Zwolle, woonboten en walgebruik heeft vastgesteld.</text:p>
            <text:p text:style-name="common-al">Het plangebied van het bestemmingsplan omvat de ligplaatsen voor woonboten en de locaties waar walgebruik is toegestaan binnen de gemeente Zwolle. Deze locaties liggen verspreid over Zwolle.</text:p>
            <text:p text:style-name="common-al">Door nieuwe wet- en regelgeving zijn er bouwregels nodig voor woonboten. Het bestemmingsplan voorziet in een éénduidige planologische regeling voor woonboten. Daarnaast zijn er regels opgenomen voor walgebruik bij woonboten. </text:p>
            <text:p text:style-name="common-al">Bij de vaststelling zijn in het bestemmingsplan wijzigingen aangebracht ten opzichte van het ontwerp. De wijzigingen hebben betrekking op het aanpassen van de dubbelbestemming voor waterstaatkundige functies voor het deelgebied aan de Hasselterdijk en het verhogen van de maximale hoogte voor bijboten. Daarnaast zijn de te ruim ingetekende aanduidingsvlakken voor woonboten ingeperkt bij de Turfmarkt en bij Park de Wezenlanden,  en zijn de grenzen voor walgebruik beperkt opgeschoven om praktische redenen. </text:p>
            <text:p text:style-name="common-al">Het bestemmingsplan Zwolle, woonboten en walgebruik met de daarbij behorende stukken ligt met ingang van 13 februari 2020 gedurende zes weken tot en met 26 maart 2020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7007-0004" xlink:type="simple">www.ruimtelijkeplannen.nl/web-roo/?planidn=NL.IMRO.0193.BP17007-0004</text:a>
          </text:p>
            <text:p text:style-name="common-al">De bronbestanden zijn beschikbaar via </text:p>
            <text:p text:style-name="common-al">
            <text:a xlink:href="http://ro.zwolle.nl/plans/NL.IMRO.0193.BP17007-/NL.IMRO.0193.BP17007-0004" xlink:type="simple">http://ro.zwolle.nl/plans/NL.IMRO.0193.BP17007-/NL.IMRO.0193.BP17007-0004</text:a>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7007-0004</meta:user-defined>
    <meta:user-defined meta:name="OVERHEIDop.Ruimtelijkeplannen/DC.type">bestemmingsplan</meta:user-defined>
    <dc:language>nl</dc:language>
    <meta:user-defined meta:name="OVERHEID.Gemeente/DC.spatial">Zwolle</meta:user-defined>
    <meta:user-defined meta:name="OVERHEID.EPSG28992/DC.spatial">201236.448 504364.358</meta:user-defined>
    <meta:user-defined meta:name="DC.title">Vaststelling bestemmingsplan Zwolle, woonboten en walgebruik</meta:user-defined>
    <meta:user-defined meta:name="OVERHEID.PostcodeHuisnummer/OVERHEIDop.postcodeHuisnummer">8043PD 33</meta:user-defined>
    <meta:user-defined meta:name="OVERHEIDop.straatnaam">Hasselterdijk</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9101</meta:user-defined>
    <meta:user-defined meta:name="OVERHEIDop.StcrtID/DC.identifier">stcrt-2020-9101</meta:user-defined>
    <meta:user-defined meta:name="OVERHEIDop.versieInformatie"/>
  </office:meta>
</office:document-meta>
</file>