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oelenswei 4-4a te Boelen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ondlijn">Inleiding</text:span>
          </text:p>
            <text:p text:style-name="common-al">In het wijzigingsplan ‘Boelenswei 4-4a te Boelenslaan‘ is de bestemming van het perceel Boelenswei 4-4a te Boelenslaan gewijzigd van een bedrijfsbestemming in een woonbestemming (woonboerderij).</text:p>
            <text:p text:style-name="common-al">De mogelijkheid voor de bestemmingswijziging is opgenomen in het bestemmingsplan Buitengebied. Met betrekking tot het ontwerp-wijzigingsplan zijn geen zienswijzen ingediend. Het plan is ongewijzigd vastgesteld. </text:p>
            <text:p text:style-name="common-al">
            <text:span text:style-name="nadrukondlijn"/>
          </text:p>
            <text:p text:style-name="common-al">
            <text:span text:style-name="nadrukondlijn">Ter inzage</text:span>
          </text:p>
            <text:p text:style-name="common-al">Vanaf <text:span text:style-name="nadrukvet">donderdag 13 februari tot en met woensdag 25 maart 2020 </text:span>ligt het vastgestelde wijzigingsplan ter inzage.  </text:p>
            <text:p text:style-name="common-al">Het wijzigingsplan kunt u inzien:</text:p>
            <text:p text:style-name="common-al">- in het klantcontactcentrum tijdens de openingstijden van het gemeentehuis; en</text:p>
            <text:p text:style-name="common-al">- via onze website <text:a xlink:href="file://8ktd.local/afdeling/ruimte/01%20-%20Team%20Ontwikkeling%20(RBO)/1%20RPB/Voorbeelde%20teksten%20website%20en%20publicaties/Bestemmingsplan/www.achtkarspelen.nl/plannen" xlink:type="simple">www.achtkarspelen.nl/plannen</text:a>.</text:p>
            <text:p text:style-name="common-al">Het wijzigingsplan kunt u ook inzien via www.ruimtelijkeplannen.nl (planID NL.IMRO.0059.WPBlBoelensw4-VG01)</text:p>
            <text:p text:style-name="common-al"/>
            <text:p text:style-name="common-al">
            <text:span text:style-name="nadrukondlijn">Beroep</text:span>
          </text:p>
            <text:p text:style-name="common-al">Tot en met 25 maart 2020 kan beroep worden ingesteld tegen het vastgestelde wijzigingsplan door:</text:p>
            <text:list text:style-name="id1-3-2-1-1-15">
              <text:list-item text:style-override="id1-3-2-1-1-15-1">
                <text:number>1.</text:number>
                <text:p text:style-name="al"> een belanghebbende die gegronde redenen heeft waardoor hij geen zienswijze heeft ingediend; en</text:p>
              </text:list-item>
            </text:list>
            <text:p text:style-name="common-al">U kunt uw brief sturen naar de Afdeling bestuurs­recht­spraak van de Raad van State, Postbus 20019, 2500 EA Den Haag. </text:p>
            <text:p text:style-name="common-al">U kunt ook om een schorsing vragen. Dit kan bij de voorzitter van de Afdeling bestuursrechtspraak van de Raad van State. </text:p>
            <text:p text:style-name="common-al">Het wijzigingsplan wordt definitief op de dag na afloop van de beroepstermijn, behalve als een verzoek om schorsing wordt ingediend. Het plan wordt dan pas definitief nadat de Raad van State een beslissing heeft genomen. </text:p>
            <text:p text:style-name="common-al"/>
            <text:p text:style-name="common-al">
            <text:span text:style-name="nadrukondlijn">Meer informatie</text:span>
          </text:p>
            <text:p text:style-name="common-al">Voor meer informatie kunt u contact opnemen met L. de Vries van de afdeling Ruimte, via het algemene nummer 14 0511.</text:p>
            <text:p text:style-name="common-al"/>
            <text:p text:style-name="common-al">Buitenpost, 12 februari 2020</text:p>
            <text:p text:style-name="common-al">Burgemeester en wethouders van Achtkarspelen,</text:p>
            <text:p text:style-name="common-al">mr. O.F. Brouwer, burgemeester</text:p>
            <text:p text:style-name="common-al">mr. drs. E.H.C. van der Laan, secretar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9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9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9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WPBlBoelensw4-VG01</meta:user-defined>
    <meta:user-defined meta:name="DCTERMS.abstract">Vaststelling wijzigingsplan Boelenslaan 4-4a te Boelenslaan bedrijf naar wonen</meta:user-defined>
    <meta:user-defined meta:name="OVERHEIDop.Ruimtelijkeplannen/DC.type">wijzigings- of uitwerkingsplan</meta:user-defined>
    <dc:language>nl</dc:language>
    <meta:user-defined meta:name="OVERHEID.Gemeente/DC.spatial">Achtkarspelen</meta:user-defined>
    <meta:user-defined meta:name="OVERHEID.EPSG28992/DC.spatial">205512.2 575951.68</meta:user-defined>
    <meta:user-defined meta:name="DC.title">Vaststelling wijzigingsplan Boelenswei 4-4a te Boelenslaan</meta:user-defined>
    <meta:user-defined meta:name="OVERHEID.PostcodeHuisnummer/OVERHEIDop.postcodeHuisnummer">9233KB 4</meta:user-defined>
    <meta:user-defined meta:name="OVERHEIDop.straatnaam">Boelenswei</meta:user-defined>
    <meta:user-defined meta:name="OVERHEIDop.woonplaats">Boelenslaan</meta:user-defined>
    <meta:user-defined meta:name="DCTERMS.W3CDTF/DCTERMS.available">2020-02-12</meta:user-defined>
    <meta:user-defined meta:name="DCTERMS.W3CDTF/OVERHEIDop.jaargang">2020</meta:user-defined>
    <meta:user-defined meta:name="OVERHEIDop.publicationIssue">9095</meta:user-defined>
    <meta:user-defined meta:name="OVERHEIDop.StcrtID/DC.identifier">stcrt-2020-9095</meta:user-defined>
    <meta:user-defined meta:name="OVERHEIDop.versieInformatie"/>
  </office:meta>
</office:document-meta>
</file>