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ZWIGGELTE, nabij Elperweg 4 - Plaatsen zonnepan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n-Drenthe maken bekend dat zij, in het kader van de Wet algemene bepalingen omgevingsrecht, voornemens zijn een vergunning te verlenen voor:</text:p>
            <text:p text:style-name="common-al">het plaatsen van zonnepanelen</text:p>
            <text:p text:style-name="common-al"/>
            <text:p text:style-name="common-al">
            <text:span text:style-name="nadrukvet">Informatie</text:span>
          </text:p>
            <text:p text:style-name="common-al">U kunt de stukken, na afspraak, inzien op het gemeentehuis in Beilen (Raadhuisplein 1). De ontwerpbeschikking, indien van toepassing de ontwerpverklaring van geen bedenkingen (VVGB) zijn ook bekend gemaakt in de krant van Midden-Drenthe. </text:p>
            <text:p text:style-name="common-al"/>
            <text:p text:style-name="common-al">Voor meer informatie kunt u contact opnemen met het <text:a xlink:href="http://www.middendrenthe.nl/website/!suite86.scherm0325?mPag=2474&amp;mAlle=J&amp;mLok=1" xlink:type="simple">Omgevingsloket</text:a>, telefoonnummer (0593) 53 96 79, e-mail <text:a xlink:href="mailto:gemeente@middendrenthe.nl" xlink:type="simple">gemeente@middendrenthe.nl</text:a>.</text:p>
            <text:p text:style-name="common-al"/>
            <text:p text:style-name="common-al">
            <text:span text:style-name="nadrukvet">Zienswijzen</text:span>
          </text:p>
            <text:p text:style-name="common-al">U heeft de gelegenheid om, gedurende de periode van ter inzage legging (zie publicatietermijn hieronder), een zienswijze kenbaar te maken. De zienswijze kan naar keuze <text:a xlink:href="http://www.middendrenthe.nl/website/!suite31.scherm0117?mBsb=467" xlink:type="simple">digitaal</text:a>, <text:a xlink:href="http://www.middendrenthe.nl/website/!suite86.scherm0325?mPag=5915&amp;mLok=1" xlink:type="simple">mondeling of schriftelijk</text:a> ingediend wo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09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09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09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Midden-Drenth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330508</meta:user-defined>
    <meta:user-defined meta:name="OVERHEIDop.Vergunningen/DC.type">omgevingsvergunningen</meta:user-defined>
    <dc:language>nl</dc:language>
    <meta:user-defined meta:name="OVERHEID.EPSG28992/DC.spatial">236653.033 544152.469</meta:user-defined>
    <meta:user-defined meta:name="DC.title">Ontwerpbeschikking omgevingsvergunning ZWIGGELTE, nabij Elperweg 4 - Plaatsen zonnepanelen</meta:user-defined>
    <meta:user-defined meta:name="OVERHEID.PostcodeHuisnummer/OVERHEIDop.postcodeHuisnummer">9433TJ 4</meta:user-defined>
    <meta:user-defined meta:name="OVERHEIDop.straatnaam">Elperweg</meta:user-defined>
    <meta:user-defined meta:name="OVERHEIDop.woonplaats">Zwiggelte</meta:user-defined>
    <meta:user-defined meta:name="DCTERMS.W3CDTF/DCTERMS.available">2020-02-12</meta:user-defined>
    <meta:user-defined meta:name="DCTERMS.W3CDTF/OVERHEIDop.jaargang">2020</meta:user-defined>
    <meta:user-defined meta:name="OVERHEIDop.publicationIssue">9090</meta:user-defined>
    <meta:user-defined meta:name="OVERHEIDop.StcrtID/DC.identifier">stcrt-2020-9090</meta:user-defined>
    <meta:user-defined meta:name="OVERHEIDop.versieInformatie"/>
  </office:meta>
</office:document-meta>
</file>