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10 woningen aan de Welleweg 62, 62A, 62B, 62C, 62D, 64, 64A, 64B, 64C, 64D in Rij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voor het bouwen van 10 woningen aan de Welleweg 62, 62A, 62B, 62C, 62D, 64, 64A, 64B, 64C, 64D, 7462GJ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5 februari 2020 inzien bij het loket Ruimtelijk Domein of digitaal via http://ruimtelijkeplannen.nl/?planidn=NL.IMRO.1742.OVRW2020001-0401</text:p>
            <text:p text:style-name="common-al">Rectificatie: op 28 januari 2020 is een foutieve IMRO-code gepubliceerd. Voor het overige wijzigt er niets</text:p>
            <text:p text:style-name="common-al">Vanaf donderdag 6 februari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18 februari 2020</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7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7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7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RW2020001-0401</meta:user-defined>
    <meta:user-defined meta:name="OVERHEIDop.Vergunningen/DC.type">omgevingsvergunning met planafwijking</meta:user-defined>
    <dc:language>nl</dc:language>
    <meta:user-defined meta:name="OVERHEID.EPSG28992/DC.spatial">231421.155 479945.183</meta:user-defined>
    <meta:user-defined meta:name="DC.title">Definitieve omgevingsvergunning met afwijkingsbesluit voor het bouwen van10 woningen aan de Welleweg 62, 62A, 62B, 62C, 62D, 64, 64A, 64B, 64C, 64D in Rijssen</meta:user-defined>
    <meta:user-defined meta:name="OVERHEID.PostcodeHuisnummer/OVERHEIDop.postcodeHuisnummer">7462GJ 62</meta:user-defined>
    <meta:user-defined meta:name="OVERHEIDop.straatnaam">Welleweg</meta:user-defined>
    <meta:user-defined meta:name="OVERHEIDop.woonplaats">Holten</meta:user-defined>
    <meta:user-defined meta:name="DCTERMS.W3CDTF/DCTERMS.available">2020-02-18</meta:user-defined>
    <meta:user-defined meta:name="DCTERMS.W3CDTF/OVERHEIDop.jaargang">2020</meta:user-defined>
    <meta:user-defined meta:name="OVERHEIDop.publicationIssue">9074</meta:user-defined>
    <meta:user-defined meta:name="OVERHEIDop.StcrtID/DC.identifier">stcrt-2020-9074</meta:user-defined>
    <meta:user-defined meta:name="OVERHEIDop.versieInformatie"/>
  </office:meta>
</office:document-meta>
</file>