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ter hoogte van Zegge 4 te Kam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5773-2020 </text:p>
            <text:p text:style-name="al">Burgemeester en wethouders van Kampen,</text:p>
            <text:p text:style-name="al">Bevoegdheid</text:p>
            <text:p text:style-name="al">Op grond van artikel 18, eerste lid, onder d, van de Wegenverkeerswet 1994 zijn wij bevoegd dit verkeersbesluit te nemen. Het betreft namelijk verkeer op wegen onder beheer van de gemeente Kampen.</text:p>
            <text:p text:style-name="al">
            <text:span text:style-name="nadrukvet">Overwegingen ten aanzien van het besluit</text:span>
          </text:p>
            <text:p text:style-name="al">Overwegende dat:</text:p>
            <text:p text:style-name="al">- door de aanvrager een verzoek is gedaan om een oplaadpaal voor hybride en elektrische ofwel E-voertuigen te mogen plaatsen in de nabijheid van Zegge 4 te Kampen;</text:p>
            <text:p text:style-name="al">- de aanvrager is in bezit van een elektrisch voertuig;</text:p>
            <text:p text:style-name="al">- voor het reserveren van een parkeerplaats ten behoeve van het opladen van een hybride of E -voertuig een verkeersbesluit moet worden genomen;</text:p>
            <text:p text:style-name="al">- het verkeersbesluit wordt genomen teneinde de door het verkeer veroorzaakte overlast, hinder of schade evenals de gevolgen voor het milieu, bedoeld in de Wet milieubeheer, te voorkomen of te beperken en voor het bevorderen van een doelmatig of zuinig energiegebruik; </text:p>
            <text:p text:style-name="al">- dat het mogelijk is dat ook bewoners uit de buurt of bezoekers hier hun elektrische voertuig opladen;</text:p>
            <text:p text:style-name="al">- elektrisch rijden beter voor het milieu is dan rijden met een verbrandingsmotor; het aantal autofabrikanten dat elektrische voertuigen aanbiedt groeiende is;</text:p>
            <text:p text:style-name="al">- het aantal elektrische voertuigen ook in Nederland de komende jaren zal toenemen; de vraag naar laadmogelijkheden anders dan de eigen laadvoorziening thuis daarmee ook zal toenemen;</text:p>
            <text:p text:style-name="al">- door de elektrische laadpalen op een prominente locatie te plaatsen het gebruik van elektrische voertuigen gestimuleerd wordt; het parkeren op de aangewezen plaats alleen is toegestaan tijdens het laden van het voertuig;</text:p>
            <text:p text:style-name="al">- een belangrijke doelstelling promotie van elektrisch rijden is. </text:p>
            <text:p text:style-name="al">- dat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 </text:p>
            <text:p text:style-name="al">- dat op grond van artikel 24 van het Besluit Administratieve bepalingen inzake het wegverkeer (BABW) over dit besluit overleg is gevoerd met de politie. Door de politie is positief advies gegeven over dit verkeersbesluit; </text:p>
            <text:p text:style-name="al">
            <text:span text:style-name="nadrukvet">BESLUIT</text:span>
          </text:p>
          </text:section>
        </text:section>
        <text:section text:name="regeling-tekst_id1-3-2-2" text:style-name="regeling-tekst">
          <text:section text:name="tekst_id1-3-2-2-1" text:style-name="tekst">
            <text:p text:style-name="common-al"/>
            <text:p text:style-name="common-al">Op grond van artikel 18, eerste lid, onder d, van de Wegenverkeerswet 1994 een verkeersbesluit te nemen voor het instellen van twee parkeerplaatsen voor het elektrisch laden van hybride en E-voertuigen ter hoogte van Zegge 4 te Kampen door het plaatsen van bord E4 uit de bijlage I van het RVV 1990 met daarbij een onderbord met de tekst ‘alleen voor opladen elektrische voertuigen’ zoals aangegeven op de bij dit besluit behorende situatietekening</text:p>
            <text:p text:style-name="common-al"/>
            <text:p text:style-name="common-al">Kampen, 31 januari 2020</text:p>
            <text:p text:style-name="common-al">Burgemeester en wethouders, </text:p>
            <text:p text:style-name="common-al">Namens deze, </text:p>
            <text:p text:style-name="common-al"/>
            <text:p text:style-name="common-al"/>
            <text:p text:style-name="common-al">Monique Cuisinier </text:p>
            <text:p text:style-name="common-al">Afdelingshoofd Ruimtelijke Realisatie</text:p>
            <text:p text:style-name="common-al"> </text:p>
            <text:p text:style-name="common-al"> </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6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6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6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mpen</meta:user-defined>
    <meta:user-defined meta:name="OVERHEID.Gemeente/DC.creator">Kampen</meta:user-defined>
    <meta:user-defined meta:name="OVERHEIDop.configuratie">https://repository.officiele-overheidspublicaties.nl//MasterConfiguraties/MC-DRP-VB-Web-CB/3.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mpen - Verkeersbesluit voor aanbrengen laadpaal - Zegge 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4</meta:user-defined>
    <dc:language>nl</dc:language>
    <meta:user-defined meta:name="OVERHEID.EPSG28992/DC.spatial">190195.962 507323.351</meta:user-defined>
    <meta:user-defined meta:name="DC.title">Verkeersbesluit laadpaal ter hoogte van Zegge 4 te Kampen</meta:user-defined>
    <meta:user-defined meta:name="OVERHEID.PostcodeHuisnummer/OVERHEIDop.postcodeHuisnummer">8265CL 4</meta:user-defined>
    <meta:user-defined meta:name="OVERHEIDop.straatnaam">Zegge</meta:user-defined>
    <meta:user-defined meta:name="OVERHEIDop.woonplaats">Kampen</meta:user-defined>
    <meta:user-defined meta:name="DCTERMS.W3CDTF/DCTERMS.available">2020-02-18</meta:user-defined>
    <meta:user-defined meta:name="OVERHEIDop.StcrtID/DC.identifier">stcrt-2020-9062</meta:user-defined>
    <meta:user-defined meta:name="OVERHEIDop.externeBijlage">Ontwerp|exb-2020-6649</meta:user-defined>
    <meta:user-defined meta:name="DCTERMS.W3CDTF/OVERHEIDop.jaargang">2020</meta:user-defined>
    <meta:user-defined meta:name="OVERHEIDop.publicationIssue">9062</meta:user-defined>
    <meta:user-defined meta:name="OVERHEIDop.versieInformatie"/>
  </office:meta>
</office:document-meta>
</file>