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bergen: gewijzigde vaststelling wijzigingsplan ‘Buitengebied Steenbergen, wijziging Holderbergsestraat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text:p>
            <text:p text:style-name="common-al">maken bekend</text:p>
            <text:p text:style-name="last-al"/>
            <text:list text:style-name="id1-3-2-1-1-4">
              <text:list-item text:style-override="id1-3-2-1-1-4-1">
                <text:number>•</text:number>
                <text:p text:style-name="al"> dat het wijzigingsplan ‘Buitengebied Steenbergen, wijziging Holderbergsestraat 4’ (NL.IMRO.0851.bgWPHolderb4-v001) gewijzigd is vastgesteld, waarmee op de gronden met de kadastrale aanduiding Steenbergen, sectie AC, nummers 575 en 744 (gedeeltelijk), de ter plaatse geldende woonbestemming in oostelijke richting is vergroot met ongeveer 500m2;</text:p>
                <text:p text:style-name="al"/>
              </text:list-item>
              <text:list-item text:style-override="id1-3-2-1-1-4-2">
                <text:number>•</text:number>
                <text:p text:style-name="al"> dat het wijzigingsplan vanaf 12 februari 2020 raadpleegbaar is:</text:p>
                <text:list text:style-name="id1-3-2-1-1-4-2-3">
                  <text:list-item text:style-override="id1-3-2-1-1-4-2-3-1">
                    <text:number>a.</text:number>
                    <text:p text:style-name="al"> op het gemeentehuis, Buiten de Veste 1 in Steenbergen;</text:p>
                  </text:list-item>
                  <text:list-item text:style-override="id1-3-2-1-1-4-2-3-2">
                    <text:number>b.</text:number>
                    <text:p text:style-name="al"> op de website <text:a xlink:href="http://www.ruimtelijkeplannen.nl/" xlink:type="simple">www.ruimtelijkeplannen.nl</text:a>;</text:p>
                  </text:list-item>
                </text:list>
              </text:list-item>
              <text:list-item text:style-override="id1-3-2-1-1-4-3">
                <text:number>•</text:number>
                <text:p text:style-name="al"> dat binnen 6 weken beroep kan worden ingediend bij de Raad van State (Postbus 20019, 2500 EA Den Haag) door:</text:p>
                <text:list text:style-name="id1-3-2-1-1-4-3-3">
                  <text:list-item text:style-override="id1-3-2-1-1-4-3-3-1">
                    <text:number>a.</text:number>
                    <text:p text:style-name="al"> belanghebbenden die tijdig een zienswijze hebben ingediend op het ontwerp-wijzigingsplan;</text:p>
                  </text:list-item>
                  <text:list-item text:style-override="id1-3-2-1-1-4-3-3-2">
                    <text:number>b.</text:number>
                    <text:p text:style-name="al"> belanghebbenden aan wie niet kan worden verweten geen zienswijzen te hebben ingediend;</text:p>
                  </text:list-item>
                  <text:list-item text:style-override="id1-3-2-1-1-4-3-3-3">
                    <text:number>c.</text:number>
                    <text:p text:style-name="al"> belanghebbenden tegen wijzigingen ten opzichte van het ontwerp-wijzigingsplan.</text:p>
                  </text:list-item>
                </text:list>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12 februari 2020</text:span>
          </text:p>
          </text:section>
          <text:section text:name="ondertekening_id1-3-2-2-2">
            <text:p><text:span text:style-name="deze">Namens burgemeester en wethouders van de gemeente Steenbergen,</text:span></text:p>
          </text:section>
          <text:section text:name="ondertekening_id1-3-2-2-3">
            <text:p><text:span text:style-name="ondertekening_naam">
            <text:span text:style-name="voornaam">mr. H.H.C. (Harold)</text:span>
            <text:span text:style-name="achternaam">Jurist Ruimtelijke Ordening</text:span>
          </text:span></text:p>
            <text:p><text:span text:style-name="functie">Jurist Ruimtelijke Ord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5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5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5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Steen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1.bgWPHolderb4-v001</meta:user-defined>
    <meta:user-defined meta:name="OVERHEIDop.referentienummer">ZK19002333</meta:user-defined>
    <meta:user-defined meta:name="OVERHEIDop.Ruimtelijkeplannen/DC.type">wijzigings- of uitwerkingsplan</meta:user-defined>
    <dc:language>nl</dc:language>
    <meta:user-defined meta:name="OVERHEID.Gemeente/DC.spatial">Steenbergen</meta:user-defined>
    <meta:user-defined meta:name="OVERHEID.EPSG28992/DC.spatial">88562 396975</meta:user-defined>
    <meta:user-defined meta:name="DC.title">Gemeente Steenbergen: gewijzigde vaststelling wijzigingsplan ‘Buitengebied Steenbergen, wijziging Holderbergsestraat 4’</meta:user-defined>
    <meta:user-defined meta:name="OVERHEID.PostcodeHuisnummer/OVERHEIDop.postcodeHuisnummer">4756TG 4</meta:user-defined>
    <meta:user-defined meta:name="OVERHEIDop.straatnaam">Holderbergsestraat</meta:user-defined>
    <meta:user-defined meta:name="OVERHEIDop.woonplaats">Kruisland</meta:user-defined>
    <meta:user-defined meta:name="DCTERMS.W3CDTF/DCTERMS.available">2020-02-12</meta:user-defined>
    <meta:user-defined meta:name="DCTERMS.W3CDTF/OVERHEIDop.jaargang">2020</meta:user-defined>
    <meta:user-defined meta:name="OVERHEIDop.publicationIssue">9052</meta:user-defined>
    <meta:user-defined meta:name="OVERHEIDop.StcrtID/DC.identifier">stcrt-2020-9052</meta:user-defined>
    <meta:user-defined meta:name="OVERHEIDop.versieInformatie"/>
  </office:meta>
</office:document-meta>
</file>