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projectomgevingsvergunning Eldrikseweg 1A in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met toepassing van 2.12 lid 1, onder a, sub 3° van de Wet algemene bepalingen omgevingsrecht (Wabo), een omgevingsvergunning in afwijking van de beheersverordening ‘Buitengebied Zevenaar’ te weigeren. De aanvraag om de omgevingsvergunning heeft betrekking op de realisatie van een tweede uitrit aan het perceel Eldrikseweg 1A in Angerlo. Tijdens de inzagetermijn van het ontwerpbesluit is een zienswijze ingediend. De zienswijzennota is toegevoegd aan de stukken. De ingebrachte zienswijze gaf geen aanleiding tot wijziging van het besluit.</text:p>
            <text:p text:style-name="common-al">
            <text:span text:style-name="nadrukvet">Inzage</text:span>
          </text:p>
            <text:p text:style-name="common-al">Het weigeringsbesluit met de daarbij behorende stukken liggen ter inzage van 19 februari 2020 tot en met 2 april 2020 en is digitaal te raadplegen via de gemeentelijke site <text:a xlink:href="https://0299.roview.net/" xlink:type="simple">https://0299.roview.net/</text:a> en via de landelijke site <text:a xlink:href="http://www.ruimtelijkeplannen.nl/" xlink:type="simple">www.ruimtelijkeplannen.nl</text:a> met IDN: NL.IMRO.0299.POV00.ELDRWG1A-VA01. </text:p>
            <text:p text:style-name="common-al">
            <text:span text:style-name="nadrukvet">Beroep</text:span>
          </text:p>
            <text:p text:style-name="common-al">Van 20 februari 2020 tot en met 2 april 2020 kan tegen het besluit beroep worden ingesteld door de indieners van zienswijzen en/of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19 februari 2020</text:span>
          </text:p>
          </text:section>
          <text:section text:name="ondertekening_id1-3-2-2-2">
            <text:p><text:span text:style-name="functie">College van B&amp;W, Gemeente Zevenaar,</text:span></text:p>
            <text:p><text:span text:style-name="deze">Namens deze:</text:span></text:p>
            <text:p><text:span text:style-name="ondertekening_naam">
            <text:span text:style-name="voornaam">B. Van der Me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5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5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5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Zeven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06971.462 445177.473</meta:user-defined>
    <meta:user-defined meta:name="DC.title">Weigering projectomgevingsvergunning Eldrikseweg 1A in Angerlo</meta:user-defined>
    <meta:user-defined meta:name="OVERHEID.PostcodeHuisnummer/OVERHEIDop.postcodeHuisnummer">6986BR 1</meta:user-defined>
    <meta:user-defined meta:name="OVERHEIDop.straatnaam">Eldrikseweg</meta:user-defined>
    <meta:user-defined meta:name="OVERHEIDop.woonplaats">Angerlo</meta:user-defined>
    <meta:user-defined meta:name="DCTERMS.W3CDTF/DCTERMS.available">2020-02-19</meta:user-defined>
    <meta:user-defined meta:name="DCTERMS.W3CDTF/OVERHEIDop.jaargang">2020</meta:user-defined>
    <meta:user-defined meta:name="OVERHEIDop.publicationIssue">9050</meta:user-defined>
    <meta:user-defined meta:name="OVERHEIDop.StcrtID/DC.identifier">stcrt-2020-9050</meta:user-defined>
    <meta:user-defined meta:name="OVERHEIDop.versieInformatie"/>
  </office:meta>
</office:document-meta>
</file>