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Aanwijzen algemene gehandicaptenparkeerplaatsen Noorderhavenstraat, Reesinkhof</text:p>
          </table:table-cell>
          <table:table-cell office:value-type="string" table:style-name="staatscourantkop.B.cell">
            <text:section text:name="plaatje_id1-3-1-1" text:style-name="plaatje">
              <text:p text:style-name="illustratie_id1-3-1-1-1"><draw:frame draw:style-name="illustratie_id1-3-1-1-1" text:anchor-type="paragraph" svg:width="31.007751937984494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59181</text:p>
            <text:p text:style-name="tussenkopcur">Zutphen: 10 februari 2020</text:p>
            <text:p text:style-name="common-al">Burgemeester en wethouders van Zutphen;</text:p>
            <text:p text:style-name="common-al"/>
            <text:p text:style-name="common-al">overwegende,</text:p>
            <text:p text:style-name="common-al"/>
            <text:p text:style-name="common-al">dat Noorderhaven, het gebied aan de noordzijde van het NS-station, inmiddels voor een groot deel is heringericht;</text:p>
            <text:p text:style-name="common-al"/>
            <text:p text:style-name="common-al">dat het in overwegende mate een woongebied betreft, maar er daarnaast ook commerciële functies en algemene voorzieningen zijn;</text:p>
            <text:p text:style-name="common-al"/>
            <text:p text:style-name="common-al">dat er gelet daarop behoefte bestaat aan enkele algemene gehandicaptenparkeerplaatsen;</text:p>
            <text:p text:style-name="common-al"/>
            <text:p text:style-name="common-al">dat vanaf de locatie aan de Reesinkhof de commerciële functies goed bereikbaar zijn; </text:p>
            <text:p text:style-name="common-al"/>
            <text:p text:style-name="common-al">dat de locatie aan de Noorderhavenstraat in de directe nabijheid ligt van het Ettegerpark, een inclusieve speeltuin die ook geschikt is voor mindervalide kinderen;</text:p>
            <text:p text:style-name="common-al"/>
            <text:p text:style-name="common-al">dat vanaf deze locatie het park via de kortste en meest veilige weg bereikt kan worden;</text:p>
            <text:p text:style-name="common-al"/>
            <text:p text:style-name="common-al">dat de betreffende wegen zijn gelegen binnen de grenzen van en in beheer zijn bij de gemeente Zutphen;</text:p>
            <text:p text:style-name="common-al"/>
            <text:p text:style-name="common-al">dat door aanwijzing van twee gehandicaptenparkeerplaatsen weliswaar het parkeren wordt gereguleerd, maar geen wezenlijke inbreuk wordt gemaakt op de totaal beschikbare parkeercapaciteit;</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het uit het oogpunt van het in stand houden van de weg en het waarborgen van de bruikbaarheid daarvan gewenst is zowel in de Noorderhavenstraat als in het Reesinkhof een algemene gehandicaptenparkeerplaats aan te wijzen door plaatsing van bord E6 van Bijlage 1 van het Reglement verkeersregels en verkeerstekens 1990;</text:p>
            <text:p text:style-name="common-al"/>
            <text:p text:style-name="common-al">dat overeenkomstig artikel 24 van het Besluit administratieve bepalingen inzake het wegverkeer overleg is gepleegd met de politie van de eenheid Oost-Nederland, District Noord- en Oost-Gelderland, team IJsselstreek;</text:p>
            <text:p text:style-name="common-al"/>
            <text:p text:style-name="common-al">dat de politie positief heeft geadviseerd;</text:p>
            <text:p text:style-name="common-al"/>
            <text:p text:style-name="common-al">gelet op artikel 18, lid 1, sub d van de Wegenverkeerswet 1994 en artikel 12 van het Besluit administratieve bepalingen inzake het wegverkeer;</text:p>
            <text:p text:style-name="common-al"/>
            <text:p text:style-name="common-al">b e s l u i t e n:</text:p>
            <text:p text:style-name="common-al"/>
            <text:p text:style-name="common-al">twee algemene gehandicaptenparkeerplaatsen aan te wijzen, nabij Noorderhavenstraat 8 en in het Reesinkhof, door plaatsing van bord E6 van Bijlage 1 van het Reglement verkeersregels en verkeerstekens 1990.</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4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4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4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tphen</meta:user-defined>
    <meta:user-defined meta:name="OVERHEID.Gemeente/DC.creator">Zutphen</meta:user-defined>
    <meta:user-defined meta:name="OVERHEIDop.configuratie">https://repository.officiele-overheidspublicaties.nl//MasterConfiguraties/MC-DRP-VB-Web-CB/3.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utphen - algemene gehandicaptenparkeerplaats - Noorderhavenstraat, Reesink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10385.35 462420.623</meta:user-defined>
    <meta:user-defined meta:name="OVERHEID.EPSG28992/DC.spatial">210056.389 462169.651</meta:user-defined>
    <meta:user-defined meta:name="DC.title">Gemeente Zutphen: Aanwijzen algemene gehandicaptenparkeerplaatsen Noorderhavenstraat, Reesinkhof</meta:user-defined>
    <meta:user-defined meta:name="OVERHEID.PostcodeHuisnummer/OVERHEIDop.postcodeHuisnummer">7202DC 8</meta:user-defined>
    <meta:user-defined meta:name="OVERHEID.PostcodeHuisnummer/OVERHEIDop.postcodeHuisnummer">7202AN 1</meta:user-defined>
    <meta:user-defined meta:name="OVERHEIDop.straatnaam">Noorderhavenstraat</meta:user-defined>
    <meta:user-defined meta:name="OVERHEIDop.straatnaam">Coenensparkstraat</meta:user-defined>
    <meta:user-defined meta:name="OVERHEIDop.woonplaats">Zutphen</meta:user-defined>
    <meta:user-defined meta:name="OVERHEIDop.woonplaats">Zutphen</meta:user-defined>
    <meta:user-defined meta:name="DCTERMS.W3CDTF/DCTERMS.available">2020-02-12</meta:user-defined>
    <meta:user-defined meta:name="OVERHEIDop.StcrtID/DC.identifier">stcrt-2020-9046</meta:user-defined>
    <meta:user-defined meta:name="OVERHEIDop.externeBijlage">locatie Noorderhavenstraat|exb-2020-6638</meta:user-defined>
    <meta:user-defined meta:name="OVERHEIDop.externeBijlage">locatie Reesinkhof|exb-2020-6639</meta:user-defined>
    <meta:user-defined meta:name="DCTERMS.W3CDTF/OVERHEIDop.jaargang">2020</meta:user-defined>
    <meta:user-defined meta:name="OVERHEIDop.publicationIssue">9046</meta:user-defined>
    <meta:user-defined meta:name="OVERHEIDop.versieInformatie"/>
  </office:meta>
</office:document-meta>
</file>