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34</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s-Gravenhage,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s-Gravenhage (circa 537.900 inwoners), vacant sinds 9 oktober 2019.</text:p>
      <text:p text:style-name="ifm_p_mt.3.7mm_ifm">De bezoldiging in de inwonersklasse, waartoe deze gemeente behoort, bedraagt € 12.246,36 bruto per maand.</text:p>
      <text:p text:style-name="ifm_p_mt.3.7mm_ifm">De profielschets van de te benoemen burgemeester kan worden aangevraagd bij het kabinet van de commissaris van de Koning in de provincie Zuid-Holland (tel. 070-4416446) of via het internet: www.zuid-holland.nl/sollicitatieburgemeester.</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4 maart 2020 worden gezonden aan de commissaris van de Koning in de provincie Zuid-Holland.</text:p>
      <text:p text:style-name="ifm_p_ifm">Het is tevens mogelijk om digitaal te solliciteren via:</text:p>
      <text:p text:style-name="ifm_p_ifm">www.zuid-holland.nl/sollicitatieburgemeester</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9034</text:span><text:tab/>2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9034</text:span><text:tab/>2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s-Gravenhage,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9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0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s-Gravenhage, Ministerie van Binnenlandse Zaken en Koninkrijksrelaties</meta:user-defined>
    <meta:user-defined meta:name="DCTERMS.W3CDTF/DCTERMS.available">2020-02-21</meta:user-defined>
  </office:meta>
</office:document-meta>
</file>