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15100*"/>
    </style:style>
    <style:style style:family="table-column" style:name="table1.tg1.col3">
      <style:table-column-properties style:rel-column-width="16100*"/>
    </style:style>
    <style:style style:family="table-column" style:name="table1.tg1.col4">
      <style:table-column-properties style:rel-column-width="11400*"/>
    </style:style>
    <style:style style:family="table-column" style:name="table2.tg1.col1">
      <style:table-column-properties style:rel-column-width="2000*"/>
    </style:style>
    <style:style style:family="table-column" style:name="table2.tg1.col2">
      <style:table-column-properties style:rel-column-width="12500*"/>
    </style:style>
    <style:style style:family="table-column" style:name="table2.tg1.col3">
      <style:table-column-properties style:rel-column-width="20000*"/>
    </style:style>
    <style:style style:family="table-column" style:name="table2.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2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7 februari 2020, tot aanwijzing van DNV GL Business Assurance B.V. als conformiteitsbeoordelingsinstantie inzake accreditatienorm ISO/IEC 17021-1:2015</text:h>
      <text:p text:style-name="ifm_p_mt.3.7mm_ifm">De Minister van Sociale Zaken en Werkgelegenheid,</text:p>
      <text:p text:style-name="ifm_p_mt.3.7mm_ifm">Gelezen de aanvraag van DNV GL Business Assurance B.V. te Barendrecht van 14 oktober 2019;</text:p>
      <text:p text:style-name="ifm_p_mt.3.7mm_ifm">Overwegende, dat het verzoek van DNV GL Business Assurance B.V. vergezeld gaat van accreditatiecertificaat nr. C024 voor accreditatienorm ISO/IEC 17021-1:2015 van de Raad voor Accreditatie betreffende de onderzoeken en procedures waarvoor zij verzoekt aangewezen en aangemeld te worden;</text:p>
      <text:p text:style-name="ifm_p_mt.3.7mm_ifm">Gelet op artikel 14a en 20 van de Arbeidsomstandighedenwet, artikel 1.5d en 2.14 van het Arbeidsomstandighedenbesluit en artikel 2.7 en 2.8 van de Arbeidsomstandighedenregeling;</text:p>
      <text:p text:style-name="ifm_p_mt.3.7mm_ifm">Gelet op artikel 7a, eerste lid van de Warenwet en artikel 13 van het Warenwetbesluit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 of Warenwet;</text:p>
      <text:p text:style-name="ifm_p_ifm">b.  <text:span text:style-name="ifm_span_font.italic_ifm">besluit:</text:span> Arbeidsomstandighedenbesluit of Warenwetbesluit drukapparatuur 2016;</text:p>
      <text:p text:style-name="ifm_p_ifm">c.  <text:span text:style-name="ifm_span_font.italic_ifm">regeling:</text:span> Arbeidsomstandighedenregeling;</text:p>
      <text:p text:style-name="ifm_p_ifm">d.  <text:span text:style-name="ifm_span_font.italic_ifm">beschikking:</text:span> het besluit waarmee DNV GL Business Assurance B.V. wordt aangewezen als certificerende instelling / EU-conformiteitsbeoordelings-instantie;</text:p>
      <text:p text:style-name="ifm_p_ifm">e.  <text:span text:style-name="ifm_span_font.italic_ifm">certificerende instelling:</text:span> hetgeen het Arbeidsomstandighedenbesluit daaronder verstaat;</text:p>
      <text:p text:style-name="ifm_p_ifm">f.  <text:span text:style-name="ifm_span_font.italic_ifm">EU-conformiteitsbeoordelingsinstantie;</text:span> hetgeen het Warenwetbesluit drukapparatuur 2016 daaronder verstaat.</text:p>
      <text:p text:style-name="ifm_p_ifm">g.  <text:span text:style-name="ifm_span_font.italic_ifm">DNV GL Business Assurance B.V.:</text:span> DNV GL Business Assurance B.V., Zwolseweg 1, 2994 LB te Barendrecht, KvK-nummer 24273935, vestigingsnummer 000017540917.</text:p>
      <text:h text:style-name="ifm_p_font.bold_mt.5.08mm_page.keep-with-next_ifm" text:outline-level="2">Artikel<text:s/>2<text:s/></text:h>
      <text:p text:style-name="ifm_p_mt.4.23mm_ifm">DNV GL Business Assurance B.V. wordt aangewezen als certificerende instelling die op het werkveld Arbodiens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4">
            <text:p text:style-name="text.cell.7.left"><text:span text:style-name="ifm_span_font.bold_ifm">Certificatie van Arbodiensten</text:span></text:p>
            <text:p text:style-name="text.cell.7.left">Arbeidsomstandighedenwet, artikel 14a en 20</text:p>
            <text:p text:style-name="text.cell.7.left">Arbeidsomstandighedenbesluit, artikel 1.5d &amp; 2.14</text:p>
            <text:p text:style-name="text.cell.7.left">Arbeidsomstandighedenregeling, artikel 2.7 en 2.8</text:p>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text:span text:style-name="ifm_span_font.bold_ifm">Werkveld</text:span></text:p>
          </table:table-cell>
          <table:table-cell table:style-name="table.cell.border-bottom.border-right.padding-top.top.pleft.pright">
            <text:p text:style-name="text.cell.7.left"><text:span text:style-name="ifm_span_font.bold_ifm">Taken</text:span></text:p>
          </table:table-cell>
          <table:table-cell table:style-name="table.cell.border-bottom.border-right.padding-top.top.pleft.pright">
            <text:p text:style-name="text.cell.7.left"><text:span text:style-name="ifm_span_font.bold_ifm">Methode &amp; procedur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Kwaliteitsmanagementsysteem</text:p>
            <text:p text:style-name="text.cell.7.left">Van arbodiensten</text:p>
          </table:table-cell>
          <table:table-cell table:style-name="table.cell.border-bottom.border-right.padding-top.top.pleft.pright">
            <text:p text:style-name="text.cell.7.left">Initiële, surveillance en herbeoordelingsaudits</text:p>
          </table:table-cell>
          <table:table-cell table:style-name="table.cell.border-bottom.border-right.padding-top.top.pleft.pright">
            <text:p text:style-name="text.cell.7.left">Certificatieschema</text:p>
            <text:p text:style-name="text.cell.7.left">Arbodiensten</text:p>
            <text:p text:style-name="text.cell.7.left">(NAW-0215)</text:p>
          </table:table-cell>
        </table:table-row>
      </table:table>
      <text:h text:style-name="ifm_p_font.bold_mt.5.08mm_page.keep-with-next_ifm" text:outline-level="2">Artikel<text:s/>3<text:s/></text:h>
      <text:p text:style-name="ifm_p_mt.4.23mm_ifm">DNV GL Business Assurance B.V. wordt aangewezen als EU-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module H)</text:p>
          </table:table-cell>
          <table:table-cell table:style-name="table.cell.border-bottom.border-right.padding-top.top.pleft.pright">
            <text:p text:style-name="text.cell.7.left">Bijlage III, module H</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ext:p text:style-name="text.cell.7.left"><text:span text:style-name="ifm_span_font.italic_ifm">in combinatie met registratie I319</text:span></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4<text:s/></text:h>
      <text:p text:style-name="ifm_p_mt.4.23mm_indent.-7mm_mleft.7mm_ifm">1.<text:tab/>Indien de accreditatie voor de werkvelden waarvoor de certificerende instelling/EU-conformiteitsbeoordelingsinstantie is aangewezen komt te vervallen, zal deze aanwijzing aldus worden geschorst, dat de certificerende instelling/EU-conformiteitsbeoordelingsinstantie niet meer bevoegd is tot het uitvoeren van de desbetreffende werkzaamheden, maar wel verplicht is zorg te dragen voor de overdracht van de desbetreffende klantdossiers aan een door de klant te bepalen certificerende instelling/EU-conformiteitsbeoordelingsinstantie waarmee hij een overeenkomst heeft afgesloten, dan wel, indien op het desbetreffende werkveld geen andere certificerende instelling/EU-conformiteitsbeoordelingsinstantie werkzaam is, aan de Minister op een door hem te bepalen wijze.</text:p>
      <text:p text:style-name="ifm_p_mt.3.7mm_indent.-7mm_mleft.7mm_ifm">2.<text:tab/>Deze aanwijzing kan worden ingetrokken, indien de aangewezen certificerende instelling niet meer voldoet aan de aanwijzingscriteria die zijn vermeld in artikel 1.5d, van het Arbeidsomstandighedenbesluit en artikel 2.7 van de Arbeidsomstandighedenregeling of haar taken beëindigt. Het voornemen tot intrekking wordt tijdig kenbaar gemaakt.</text:p>
      <text:p text:style-name="ifm_p_mt.3.7mm_indent.-7mm_mleft.7mm_ifm">3.<text:tab/>Deze aanwijzing kan worden ingetrokken indien de aangewezen EU-conformiteitsbeoordelingsinstantie niet meer voldoet aan de aanwijzingscriteria die zijn vermeld in artikel 7a van de Warenwet en artikel 13 van het Warenwetbesluit drukapparatuur 2016 of haar taken beëindigt. Het voornemen tot intrekking wordt tijdig kenbaar gemaakt.</text:p>
      <text:p text:style-name="ifm_p_mt.3.7mm_indent.-7mm_mleft.7mm_ifm">4.<text:tab/>Een aangewezen certificerende instelling/EU-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EU-conformiteitsbeoordelingsinstantie waarmee haar certificaathouders een overeenkomst zijn aangegaan. Indien er geen andere certificerende instelling/EU-conformiteitsbeoordelingsinstantie is, draagt de certificerende instelling/Eu conformiteitsbeoordelingsinstantie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en het volgende besluit en de volgende beschikking te vervallen:</text:p>
      <text:p text:style-name="ifm_p_indent.-5mm_mleft.5mm_ifm">•<text:tab/>Besluit van 20 september 2018, met kenmerk 2018-0000151843 (Stcrt. 2018, 54073);</text:p>
      <text:p text:style-name="ifm_p_indent.-5mm_mleft.5mm_ifm">•<text:tab/>Beschikking van 24 oktober 2017, met kenmerk 2017-0000163564 (Stcrt. 2017, 62974)</text:p>
      <text:p text:style-name="ifm_p_ifm">Reeds afgegeven certificaten onder deze beschikking en dit besluit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voorbehouden een geldige accreditatie, met ingang van 1 september 2023.</text:p>
      <text:p text:style-name="ifm_p_font.italic_mt.3.7mm_ifm">
                  Den Haag,
                   7 februari 2020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027</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027</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februari 2020, tot aanwijzing van DNV GL Business Assurance B.V. als conformiteitsbeoordelingsinstantie inzake accreditatienorm ISO/IEC 17021-1:2015</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0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14a en 20 van de Arbeidsomstandighedenwet, artikel 1.5d en 2.14 van het Arbeidsomstandighedenbesluit en artikel 2.7 en 2.8 van de Arbeidsomstandighedenregeling; Gelet op artikel 7a, eerste lid van de Warenwet en artikel 13 van het Warenwetbesluitdrukapparatuur 2016;</meta:user-defined>
    <meta:user-defined meta:name="DC.title">Besluit van de Minister van Sociale Zaken en Werkgelegenheid van 7 februari 2020, tot aanwijzing van DNV GL Business Assurance B.V. als conformiteitsbeoordelingsinstantie inzake accreditatienorm ISO/IEC 17021-1:2015</meta:user-defined>
    <meta:user-defined meta:name="DCTERMS.alternative"/>
    <meta:user-defined meta:name="DCTERMS.W3CDTF/OVERHEIDop.datumOndertekening">2020-02-07</meta:user-defined>
    <meta:user-defined meta:name="DCTERMS.W3CDTF/DCTERMS.available">2020-02-17</meta:user-defined>
    <meta:user-defined meta:name="OVERHEIDop.Ruimtelijkplan/OVERHEIDop.bekendmakingBetreffendePlan"/>
  </office:meta>
</office:document-meta>
</file>