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2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anwijzingsbesluit aanwijzing van DNV GL Business Assurance B.V., Ministerie van Sociale Zaken en Werkgelegenheid</text:h>
      <text:p text:style-name="ifm_p_mt.7.4mm_ifm">In het aanwijzingsbesluit tot aanwijzing van DNV GL Business Assurance B.V. als conformiteitsbeoordelingsinstantie inzake accreditatienorm ISO/IEC 17021-1:2015 met publicatiedatum 17 februari 2020, Staatscourantnummer 9027, ontbreekt het nummer van het besluit.</text:p>
      <text:p text:style-name="ifm_p_mt.3.7mm_ifm">Dit nummer is: 2020-000000973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9027-n1</text:span><text:tab/>15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9027-n1</text:span><text:tab/>15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aanwijzingsbesluit aanwijzing van DNV GL Business Assurance B.V., Ministerie van Sociale Zaken en Werkgelegenheid</dc:title>
    <meta:user-defined meta:name="OVERHEIDop.Staatscourant/DC.type">Besluiten van algemene strekking</meta:user-defined>
    <meta:user-defined meta:name="OVERHEID.Ministerie/DC.creator">Ministerie van Sociale Zaken en Werkgelegenheid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902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90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DC.source">Gelet op artikel 14a en 20 van de Arbeidsomstandighedenwet, artikel 1.5d en 2.14 van het Arbeidsomstandighedenbesluit en artikel 2.7 en 2.8 van de Arbeidsomstandighedenregeling; Gelet op artikel 7a, eerste lid van de Warenwet en artikel 13 van het Warenwetbesluitdrukapparatuur 2016;</meta:user-defined>
    <meta:user-defined meta:name="DC.title">Rectificatie aanwijzingsbesluit aanwijzing van DNV GL Business Assurance B.V., Ministerie van Sociale Zaken en Werkgelegenheid</meta:user-defined>
    <meta:user-defined meta:name="DCTERMS.alternative"/>
    <meta:user-defined meta:name="OVERHEIDop.versienummer">n1</meta:user-defined>
    <meta:user-defined meta:name="DCTERMS.W3CDTF/DCTERMS.available">2020-04-15</meta:user-defined>
    <meta:user-defined meta:name="OVERHEIDop.Ruimtelijkplan/OVERHEIDop.bekendmakingBetreffendePlan"/>
  </office:meta>
</office:document-meta>
</file>