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erceel naast Baanhoek 38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zij met toepassing van artikel 2.1 lid 1 sub c van de Wet algemene bepalingen omgevingsrecht (Wabo) juncto 2.12 lid 1 sub a onder 3° Wabo een omgevingsvergunning heeft verleend voor het planologisch mogelijk maken van een vrijstaande woning op het (nu braakliggende) perceel naast Baanhoek 38, kadastraal bekend gemeente Sliedrecht, sectie H, nummers 3, 3967 en 5796.</text:p>
            <text:p text:style-name="common-al"/>
            <text:p text:style-name="common-al">
            <text:span text:style-name="nadrukvet">Ter inzage</text:span>
          </text:p>
            <text:p text:style-name="common-al">De omgevingsvergunning met bijbehorende stukken ligt vanaf 14 februari 2020 voor een periode van zes weken voor een ieder ter inzage in het gemeentekantoor, Industrieweg 11. Ook zijn de stukken te raadplegen via de website www.ruimtelijkeplannen.nl onder IMRO-code 'NL.IMRO.0610.pbBaanhoeknst38-3001'.</text:p>
            <text:p text:style-name="common-al"/>
            <text:p text:style-name="common-al">
            <text:span text:style-name="nadrukvet">Beroep</text:span>
          </text:p>
            <text:p text:style-name="common-al">Tegen dit besluit kan gedurende 6 weken beroep worden ingesteld. De beroepstermijn start op de dag na de terinzagelegging van het besluit. De mogelijkheid van beroep staat open voor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text:p>
            <text:p text:style-name="common-al"/>
            <text:p text:style-name="common-al">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http://loket.rechtspraak.nl/bestuursrecht. Daarvoor moet u wel beschikken over een elektronische handtekening (DigiD). Kijk op de genoemde site voor de precieze voorwaarden.</text:p>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pbBaanhoeknst38-3001</meta:user-defined>
    <meta:user-defined meta:name="OVERHEIDop.Ruimtelijkeplannen/DC.type">omgevingsvergunning met planafwijking</meta:user-defined>
    <dc:language>nl</dc:language>
    <meta:user-defined meta:name="OVERHEID.Gemeente/DC.spatial">Sliedrecht</meta:user-defined>
    <meta:user-defined meta:name="OVERHEID.EPSG28992/DC.spatial">111253.68 426327.12</meta:user-defined>
    <meta:user-defined meta:name="DC.title">Omgevingsvergunning perceel naast Baanhoek 38 Sliedrecht</meta:user-defined>
    <meta:user-defined meta:name="OVERHEID.PostcodeHuisnummer/OVERHEIDop.postcodeHuisnummer">3361GK 38</meta:user-defined>
    <meta:user-defined meta:name="OVERHEIDop.straatnaam">Baanhoek</meta:user-defined>
    <meta:user-defined meta:name="OVERHEIDop.woonplaats">Sliedrecht</meta:user-defined>
    <meta:user-defined meta:name="DCTERMS.W3CDTF/DCTERMS.available">2020-02-13</meta:user-defined>
    <meta:user-defined meta:name="DCTERMS.W3CDTF/OVERHEIDop.jaargang">2020</meta:user-defined>
    <meta:user-defined meta:name="OVERHEIDop.publicationIssue">9022</meta:user-defined>
    <meta:user-defined meta:name="OVERHEIDop.StcrtID/DC.identifier">stcrt-2020-9022</meta:user-defined>
    <meta:user-defined meta:name="OVERHEIDop.versieInformatie"/>
  </office:meta>
</office:document-meta>
</file>