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nelliuskade 1 BS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2 februari 2020 mag men op de Snelliuskade op de parkeerplaats nabij huisnummer 1 BS 3514 XA Utrecht niet meer stilstaan of parkeren ter hoogte van het getoonde verkeersbord.</text:p>
            <text:p text:style-name="context.al"> 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1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1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nelliuskade 1 BS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767.445 456786.374</meta:user-defined>
    <meta:user-defined meta:name="DC.title">Snelliuskade 1 BS Vaststellen individuele gehandicaptenparkeerplaatsen</meta:user-defined>
    <meta:user-defined meta:name="OVERHEID.PostcodeHuisnummer/OVERHEIDop.postcodeHuisnummer">3514XA 1</meta:user-defined>
    <meta:user-defined meta:name="OVERHEIDop.straatnaam">Snelliuskade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019</meta:user-defined>
    <meta:user-defined meta:name="DCTERMS.W3CDTF/OVERHEIDop.jaargang">2020</meta:user-defined>
    <meta:user-defined meta:name="OVERHEIDop.publicationIssue">9019</meta:user-defined>
    <meta:user-defined meta:name="OVERHEIDop.versieInformatie"/>
  </office:meta>
</office:document-meta>
</file>