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erhaavelaan 42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2 februari 2020 mag men op de Boerhaavelaan op de parkeerplaats nabij huisnummer 42 3552 CX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1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1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1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2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oerhaavelaan 42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5418.712 457431.229</meta:user-defined>
    <meta:user-defined meta:name="DC.title">Boerhaavelaan 42 Vaststellen individuele gehandicaptenparkeerplaatsen</meta:user-defined>
    <meta:user-defined meta:name="OVERHEID.PostcodeHuisnummer/OVERHEIDop.postcodeHuisnummer">3552CX 42</meta:user-defined>
    <meta:user-defined meta:name="OVERHEIDop.straatnaam">Boerhaavelaan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017</meta:user-defined>
    <meta:user-defined meta:name="DCTERMS.W3CDTF/OVERHEIDop.jaargang">2020</meta:user-defined>
    <meta:user-defined meta:name="OVERHEIDop.publicationIssue">9017</meta:user-defined>
    <meta:user-defined meta:name="OVERHEIDop.versieInformatie"/>
  </office:meta>
</office:document-meta>
</file>