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 text:level="1">
        <style:list-level-properties text:min-label-width="10mm"/>
      </text:list-level-style-bullet>
    </text:list-style>
    <text:list-style style:name="id1-3-2-2-1-19-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OPLADEN VAN ELEKTRISCHE VOERTUIG AAN DE Ambrosius van Ommerenlaan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de Ambrosius van Ommerenlaan in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Ambrosius van Ommerenlaan in Barneveld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Ambrosius van Ommerenlaan in Barneveld</text:p>
              </text:list-item>
            </text:list>
            <text:p text:style-name="common-al"> </text:p>
            <text:p text:style-name="common-al">
            <text:span text:style-name="nadrukvet">Bezwaarclausule: </text:span>
          </text:p>
            <text:p text:style-name="common-al">Het verkeersbesluit ligt gedurende 6 weken, vanaf 13.02.2020 tm 26.03.2020 ter inzage bij de Balie Bouwen, Wonen en Leefomgeving.</text:p>
            <text:p text:style-name="common-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common-al"> </text:p>
            <text:list text:style-name="id1-3-2-2-1-19">
              <text:list-item text:style-override="id1-3-2-2-1-19-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aan de Stroeërweg te Stroe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8650 462664</meta:user-defined>
    <meta:user-defined meta:name="DC.title">AANWIJZEN PARKEERPLAATS VOOR OPLADEN VAN ELEKTRISCHE VOERTUIG AAN DE Ambrosius van Ommerenlaan in Barneveld.</meta:user-defined>
    <meta:user-defined meta:name="OVERHEID.PostcodeHuisnummer/OVERHEIDop.postcodeHuisnummer">3771KC 1</meta:user-defined>
    <meta:user-defined meta:name="OVERHEIDop.straatnaam">Ambrosius van Ommerenlaan</meta:user-defined>
    <meta:user-defined meta:name="OVERHEIDop.woonplaats">Barneveld</meta:user-defined>
    <meta:user-defined meta:name="DCTERMS.W3CDTF/DCTERMS.available">2020-02-13</meta:user-defined>
    <meta:user-defined meta:name="OVERHEIDop.StcrtID/DC.identifier">stcrt-2020-8994</meta:user-defined>
    <meta:user-defined meta:name="DCTERMS.W3CDTF/OVERHEIDop.jaargang">2020</meta:user-defined>
    <meta:user-defined meta:name="OVERHEIDop.publicationIssue">8994</meta:user-defined>
    <meta:user-defined meta:name="OVERHEIDop.versieInformatie"/>
  </office:meta>
</office:document-meta>
</file>