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7 februari 2020, kenmerk BES2020026 heeft besloten een ontheffing als bedoeld in artikel 3 van het Besluit uitoefenen medisch beroep BES te verlenen tot 7 februari 2024 aan:</text:p>
      <text:p text:style-name="ifm_p_ifm">de heer G.E. Matroos, geneeskundige, psychiater, geboren 26 maart 1952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985</text:span><text:tab/>1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985</text:span><text:tab/>1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9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9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verlening van een ontheffing (Besluit uitoefenen medisch beroep BES)</meta:user-defined>
    <meta:user-defined meta:name="DCTERMS.W3CDTF/DCTERMS.available">2020-02-17</meta:user-defined>
  </office:meta>
</office:document-meta>
</file>