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riool werkzaamheden Kochstraat en Pasteurstraat te Brunssum vanaf  17 februari 2020 t/m 28 februari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text:p>
            <text:p text:style-name="common-al">van de gemeente Brunssum</text:p>
            <text:p text:style-name="common-al"/>
            <text:p text:style-name="common-al">De firma Mansvelt infra vraagt een tijdelijk verkeersbesluit aan voor rioolwerkzaamheden in de Kochstraat van 17 t/m 21-02-2020 en in de Pasteurstraat van 27 t/m 28-02-2020 te Brunssum.</text:p>
            <text:p text:style-name="common-al">Om deze werkzaamheden te kunnen uitvoeren zijn wegafsluitingen noodzakelijk. </text:p>
            <text:p text:style-name="common-al">Een omleiding voor het doorgaand verkeer zal worden ingesteld met uitzondering van voetgangers.</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p text:style-name="common-al"/>
            <text:p text:style-name="common-al"/>
            <text:p text:style-name="common-al">
            <text:span text:style-name="nadrukvet">Overwegingen ten aanzien van het besluit:</text:span>
          </text:p>
            <text:p text:style-name="common-al">De reden van de rioolwerkzaamheden zijn de rioolaansluitingen van het Bouwplan  Tarcicius op het bestaande rioolstelsel.</text:p>
            <text:p text:style-name="common-al">Op grond van artikel 2 lid a. WvW; het verzekeren van de veiligheid op de weg, is het noodzakelijk om de weg af te sluiten voor het verkeer.</text:p>
            <text:p text:style-name="common-al"> Overeenkomstig artikel 24 van het Besluit administratieve bepalingen inzake het wegverkeer is overleg gepleegd met de korpschef van Politie-eenheid Limburg, district Parkstad Limburg, basisteam Brunssum-Landgraaf.</text:p>
            <text:p text:style-name="common-al"/>
            <text:p text:style-name="common-al">
            <text:span text:style-name="nadrukvet">Besluit:</text:span>
          </text:p>
            <text:p text:style-name="common-al">Op grond van vorenstaande overwegingen besluiten burgemeester en wethouders toestemming te verlenen aan de firma Mansvelt infra om de Kochstraat af te sluiten voor het verkeer van 17 t/m 21 februari 2020 en de Pasteurstraat an 27 t/m 28 februari 2020 of zoveel korter of langer voor deze rioolwerkzaamheden benodigd zal zijn;</text:p>
            <text:p text:style-name="common-al"> • het afsluiten van een gedeelte van de Kochstraat en de Pasteurstraat, in beide richtingen voor alle voertuigen, ruiters en geleiders van rij- of trekdieren of vee e.e.a. conform tekening met kenmerk: VH20-0091MAN-1-1 Fase 1 en Fase 2 .</text:p>
            <text:p text:style-name="common-al">Hiervoor dient een omleiding ingesteld en in stand gehouden te worden.</text:p>
            <text:p text:style-name="common-al">E.e.a. conform het gestelde in de richtlijnen CROW 96b. </text:p>
            <text:p text:style-name="common-al">De afsluiting zal worden ingesteld middels het plaatsen van de navolgende verkeersbesluitplichtige bebording:</text:p>
            <text:p text:style-name="common-al">C01</text:p>
            <text:p text:style-name="common-al">Het geheel uit te voeren conform tekening VH20-0091MAN-1-1 Fase 1 en Fase 2.</text:p>
            <text:p text:style-name="common-al">Zie bijlage.</text:p>
            <text:p text:style-name="common-al"/>
            <text:p text:style-name="common-al"/>
            <text:p text:style-name="common-al"/>
            <text:p text:style-name="common-al">zulks onder navolgende voorwaarden:</text:p>
            <text:p text:style-name="common-al">- alle bebording dient te worden uitgevoerd conform RVV 1990/BABW, klasse II         (retroreflecterend), publicatie 96 B CROW en richtlijnen bewegwijzering deel II niet-autosnelwegen, hoofdstuk 6.1 tot en met 6.4; </text:p>
            <text:p text:style-name="common-al">- de zorg en de instandhouding van deze maatregel is te allen tijde de verantwoordelijkheid van de ontheffinghouder;</text:p>
            <text:p text:style-name="common-al">- de ontheffinghouder, waaraan uitvoering van deze maatregel is opgelegd, dient zelf zorg te dragen voor de benodigde bebording c.q. afzettingen;</text:p>
            <text:p text:style-name="common-al">- betrokken omwonenden dienen wanneer zij door deze verkeersmaatregel belemmerd worden 2 weken van tevoren op de hoogte te worden gebracht;</text:p>
            <text:p text:style-name="common-al">- de ontheffinghouder dient de gemeente te vrijwaren van iedere aanspraak op schade, die ten gevolge van het uitvoeren of het in werking zijn van deze maatregel mocht ontstaan;</text:p>
            <text:p text:style-name="common-al">-  aanwijzingen gegeven door ambtenaren van politie en/of hulpdiensten dienen onverwijld opgevolgd te worden.</text:p>
            <text:p text:style-name="common-al"/>
            <text:p text:style-name="common-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 </text:p>
            <text:p text:style-name="common-al"/>
            <text:p text:style-name="common-al"/>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p text:style-name="common-al">• of u in aanmerking wilt komen voor een vergoeding van uw kosten, als uw bezwaar gegrond wordt verklaard.</text:p>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common-al"/>
            <text:p text:style-name="common-al">Brunssum, 12 februari 2020</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Brunssum,</text:span></text:p>
            <text:p><text:span text:style-name="functie">krachtens ondermandaat,</text:span></text:p>
            <text:p><text:span text:style-name="functie">Projectadviseur Civiele Techniek</text:span></text:p>
            <text:p><text:span text:style-name="functie">Veltrop H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7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97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97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nssum</meta:user-defined>
    <meta:user-defined meta:name="OVERHEID.Gemeente/DC.creator">Brunssum</meta:user-defined>
    <meta:user-defined meta:name="OVERHEIDop.configuratie">https://repository.officiele-overheidspublicaties.nl//MasterConfiguraties/MC-DRP-VB-Web-CB/3.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Mansvelt infra - Rioolwerkzaamheden - Kochstraat en Pasteurstraat te Brun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1</meta:user-defined>
    <dc:language>nl</dc:language>
    <meta:user-defined meta:name="OVERHEID.EPSG28992/DC.spatial">196627.294 329324.024</meta:user-defined>
    <meta:user-defined meta:name="OVERHEID.EPSG28992/DC.spatial">196523.353 329380.078</meta:user-defined>
    <meta:user-defined meta:name="DC.title">Tijdelijk Verkeersbesluit riool werkzaamheden Kochstraat en Pasteurstraat te Brunssum vanaf  17 februari 2020 t/m 28 februari 2020.</meta:user-defined>
    <meta:user-defined meta:name="OVERHEID.PostcodeHuisnummer/OVERHEIDop.postcodeHuisnummer">6442BD 13</meta:user-defined>
    <meta:user-defined meta:name="OVERHEID.PostcodeHuisnummer/OVERHEIDop.postcodeHuisnummer">6442AX 23</meta:user-defined>
    <meta:user-defined meta:name="OVERHEIDop.straatnaam">Kochstraat</meta:user-defined>
    <meta:user-defined meta:name="OVERHEIDop.straatnaam">Flemingstraat</meta:user-defined>
    <meta:user-defined meta:name="OVERHEIDop.woonplaats">Brunssum</meta:user-defined>
    <meta:user-defined meta:name="OVERHEIDop.woonplaats">Brunssum</meta:user-defined>
    <meta:user-defined meta:name="DCTERMS.W3CDTF/DCTERMS.available">2020-02-12</meta:user-defined>
    <meta:user-defined meta:name="OVERHEIDop.StcrtID/DC.identifier">stcrt-2020-8979</meta:user-defined>
    <meta:user-defined meta:name="OVERHEIDop.externeBijlage">Tekeng afsluiting Kochstraat en Pasteurstraat|exb-2020-6599</meta:user-defined>
    <meta:user-defined meta:name="DCTERMS.W3CDTF/OVERHEIDop.jaargang">2020</meta:user-defined>
    <meta:user-defined meta:name="OVERHEIDop.publicationIssue">8979</meta:user-defined>
    <meta:user-defined meta:name="OVERHEIDop.versieInformatie"/>
  </office:meta>
</office:document-meta>
</file>