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op het parkeerterrein op de Porta Tegula nabij huisnummer 32 voor deel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text:p>
            <text:p text:style-name="common-al">inzake het Wegverkeer (BABW),</text:p>
            <text:p text:style-name="common-al"/>
            <text:p text:style-name="tussenkopcur">OVERWEGENDE:</text:p>
            <text:p text:style-name="common-al"/>
            <text:p text:style-name="common-al">dat onderzoek heeft uitgewezen dat het gebruik van deelauto’s leidt tot een verlaging van het gemiddelde autobezit;</text:p>
            <text:p text:style-name="common-al"/>
            <text:p text:style-name="common-al">dat daardoor de parkeerdruk in de wijk lager wordt en daarmee de bruikbaarheid van de weg toeneemt;</text:p>
            <text:p text:style-name="common-al"/>
            <text:p text:style-name="common-al">dat het beleid met betrekking tot het parkeren van deelauto’s er daarom op gericht is parkeerplaatsen te faciliteren, eventueel ten koste van reguliere openbare parkeerplaatsen;</text:p>
            <text:p text:style-name="common-al"/>
            <text:p text:style-name="common-al">dat MyWheels uit Amsterdam beschikt over diverse gereserveerde parkeerplaatsen in Houten ten behoeve van autodelen;</text:p>
            <text:p text:style-name="common-al"/>
            <text:p text:style-name="common-al">dat één van de deelauto’s staat geparkeerd bij de beheerder aan het Foxpad 1;</text:p>
            <text:p text:style-name="common-al"/>
            <text:p text:style-name="common-al">dat MyWheels een verzoek heeft ingediend voor het verplaatsen van deze deelautoparkeerplaats naar een voor het openbaar rij- en ander verkeer openstaande parkeerplaats op het parkeerterrein aan de Porta Tegula tegenover huisnummer 32 (naast de andere deelautoparkeerplaats);</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 </text:p>
            <text:p text:style-name="common-al"/>
            <text:p text:style-name="common-al">dat overeenkomstig artikel 24 BABW overleg is gepleegd met de politie eenheid Midden Nederland,  </text:p>
            <text:p text:style-name="common-al">team verkeer, cluster West Utrecht;</text:p>
            <text:p text:style-name="common-al"/>
            <text:p text:style-name="common-al">dat de door de korpschef van politie gemandateerde medewerker van politie eenheid Midden </text:p>
            <text:p text:style-name="common-al">Nederland, team Verkeer, cluster West-Utrecht, positief heeft geadviseerd;</text:p>
            <text:p text:style-name="common-al"/>
            <text:p text:style-name="common-al">dat de betreffende weg is gelegen binnen de bebouwde kom en in beheer en onderhoud is bij </text:p>
            <text:p text:style-name="common-al">de gemeente Houten;</text:p>
            <text:p text:style-name="common-al"/>
            <text:p text:style-name="tussenkopcur">BESLUIT:</text:p>
            <text:p text:style-name="common-al"/>
            <text:p text:style-name="common-al">1. door middel van het plaatsen van het verkeersbord E08 van bijlage 1 van het RVV 1990 met  onderbord met de tekst ‘deelauto’ van het openbaar rij- en ander verkeer openstaande  parkeerplaats te reserveren ten behoeve van als zodanig herkenbare deelauto op het parkeerterrein  op de Porta Tegula tegenover huisnummer 32 (naast de andere deelautoparkeerplaats), e.e.a.  conform bijgevoegde situatiefoto;</text:p>
            <text:p text:style-name="common-al"/>
            <text:p text:style-name="common-al">2. dit besluit treedt in werking op de dag na die waarop het besluit bekend is gemaakt;</text:p>
            <text:p text:style-name="common-al"/>
            <text:p text:style-name="common-al">3. een afschrift van dit besluit te zenden aan:</text:p>
            <text:p text:style-name="common-al">• Politie Midden Nederland, West Utrecht, afdeling Verkeer;</text:p>
            <text:p text:style-name="common-al">• gemeente Houten, meldpunt Toezicht Openbare Ruimte;</text:p>
            <text:p text:style-name="common-al">• gemeente Houten, medewerker voorbereiding/afdeling Beheer Openbare Ruimte;</text:p>
            <text:p text:style-name="common-al"/>
            <text:p text:style-name="common-al">Houten, d.d. 11 februari 2020</text:p>
            <text:p text:style-name="common-al"/>
            <text:p text:style-name="common-al">namens het college van burgemeester en wethouders</text:p>
            <text:p text:style-name="common-al">de heer M. Marteijn</text:p>
            <text:p text:style-name="common-al">teammanager Voorbereiding en Ontwikkeling Behe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ons besluit?</text:p>
          <text:p text:style-name="bezwaarschrift_al">Als u het niet eens bent met ons besluit, kunt u bezwaar maken. Dit is binnen zes weken na de publicatiedatum van dit verkeersbesluit.  </text:p>
          <text:p text:style-name="bezwaarschrift_al">Bezwaar maken, doet u zo:</text:p>
          <text:p text:style-name="bezwaarschrift_al">Stuur binnen zes weken na publicatiedatum van dit besluit een brief. Daar staat de volgende informatie in: </text:p>
          <text:p text:style-name="bezwaarschrift_al">- De datum waarop u de brief stuurt.</text:p>
          <text:p text:style-name="bezwaarschrift_al">- Uw naam, adres, postcode en woonplaats. Graag ook uw telefoonnummer en e-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
          <text:p text:style-name="bezwaarschrift_al">U kunt uw brief op twee manieren versturen: </text:p>
          <text:p text:style-name="bezwaarschrift_al">1. Via het formulier op onze website. Kijk op www.houten.nl/digitaalloket. U logt in  met uw DigiD. Dat is dan meteen uw digitale handtekening.</text:p>
          <text:p text:style-name="bezwaarschrift_al">2. Via de post. Stuur uw brief naar dit adres: College van burgemeester en  wethouders, Postbus 30, 3990 DA Houten.</text:p>
          <text:p text:style-name="bezwaarschrift_al">U wilt niet wachten Als u bezwaar maakt, verandert dat op dit moment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Schrijf in uw brief waarom er sprake is van een spoedeisende situatie. En dat het belangrijk is dat de rechter snel beslist. </text:p>
          <text:p text:style-name="bezwaarschrift_al">Uw verzoek om een voorlopige voorziening kunt u op twee manieren versturen:</text:p>
          <text:p text:style-name="bezwaarschrift_al">1. Via de post. Stuur uw brief naar: Rechtbank Midden-Nederland, Postbus 16005,  3500 DA Utrecht.</text:p>
          <text:p text:style-name="bezwaarschrift_al">2. Via het digitale loket van de rechtbank. Kijk op  http://loket.rechtspraak.nl/bestuursrecht. U logt in met uw DigiD.</text:p>
          <text:p text:style-name="bezwaarschrift_al">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deelautoparkeerplaats  - Porta Tegula nabij huisnumme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755.169 447721.792</meta:user-defined>
    <meta:user-defined meta:name="DC.title">Aanwijzen parkeerplaats op het parkeerterrein op de Porta Tegula nabij huisnummer 32 voor deelauto’s</meta:user-defined>
    <meta:user-defined meta:name="OVERHEID.PostcodeHuisnummer/OVERHEIDop.postcodeHuisnummer">3995ZA 32</meta:user-defined>
    <meta:user-defined meta:name="OVERHEIDop.straatnaam">Porta Tegula</meta:user-defined>
    <meta:user-defined meta:name="OVERHEIDop.woonplaats">Houten</meta:user-defined>
    <meta:user-defined meta:name="DCTERMS.W3CDTF/DCTERMS.available">2020-02-19</meta:user-defined>
    <meta:user-defined meta:name="OVERHEIDop.StcrtID/DC.identifier">stcrt-2020-8977</meta:user-defined>
    <meta:user-defined meta:name="OVERHEIDop.externeBijlage">situatiefoto Porta Tegula |exb-2020-6597</meta:user-defined>
    <meta:user-defined meta:name="DCTERMS.W3CDTF/OVERHEIDop.jaargang">2020</meta:user-defined>
    <meta:user-defined meta:name="OVERHEIDop.publicationIssue">8977</meta:user-defined>
    <meta:user-defined meta:name="OVERHEIDop.versieInformatie"/>
  </office:meta>
</office:document-meta>
</file>