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55</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NWO, nr. 2019 RvB 208, houdende wijziging van het besluit ondermandaat, volmacht en machtiging bestuur NWO aan het domeinbestuur Toegepaste en Technische Wetenschappen inzake subsidieverstrekking op grond van paragraaf 3.16.3a en paragraaf 3.16.4 van de Regeling nationale EZ-Subsidies</text:h>
      <text:p text:style-name="ifm_p_mt.3.7mm_ifm">Gelet op artikel 6 van het Besluit Mandaat, volmacht en machtiging bestuur NWO inzake subsidieverstrekking op grond van paragraaf 3.16.3a en paragraaf 3.16.4 van de Regeling Nationale EZ-Subsidies;</text:p>
      <text:p text:style-name="ifm_p_mt.3.7mm_indent.0mm_ifm">Besluit:</text:p>
      <text:h text:style-name="ifm_p_font.bold_mt.5.08mm_page.keep-with-next_ifm" text:outline-level="2">ARTIKEL<text:s/>I<text:s/></text:h>
      <text:p text:style-name="ifm_p_mt.4.23mm_ifm">In de artikelen 1 en 6 van het Besluit ondermandaat, volmacht en machtiging bestuur NWO aan het domeinbestuur Toegepaste en Technische Wetenschappen inzake subsidieverstrekking op grond van paragraaf 3.16.3a en paragraaf 3.16.4 van de Regeling nationale EZ-subsidies wordt ‘paragraaf 3.16.3a en paragraaf 3.16.4’ vervangen door ‘paragraaf 3.16.3a, paragraaf 3.16.4 en titel 3.23 van de Regeling nationale EZK- en LNV-subsidies’.</text:p>
      <text:h text:style-name="ifm_p_font.bold_mt.5.08mm_page.keep-with-next_ifm" text:outline-level="2">ARTIKEL<text:s/>II<text:s/></text:h>
      <text:p text:style-name="ifm_p_mt.4.23mm_ifm">Dit besluit treedt in werking op de datum van publicatie en werkt terug tot 1 januari 2020.</text:p>
      <text:p text:style-name="ifm_p_mt.3.7mm_ifm">Dit besluit zal in de Staatscourant worden geplaatst.</text:p>
      <text:p text:style-name="ifm_p_font.italic_mt.3.7mm_ifm">
                  Den Haag,
                   7 februari 2020
               </text:p>
      <text:p text:style-name="ifm_p_font.italic_mt.3.7mm_ifm">De raad van bestuur van de Nederlandse Organisatie voor Wetenschappelijk Onderzoek,</text:p>
      <text:p text:style-name="ifm_p_font.italic_mt.3.7mm_ifm"><text:line-break/>C.C.A.M.<text:s/>Gielen,<text:line-break/>Voorzitter</text:p>
      <text:p text:style-name="ifm_p_font.italic_mt.3.7mm_ifm"><text:line-break/>C.E.<text:s/>Visser<text:line-break/>Vice-voorzitter en portefeuillehouder bedrijfsvoering en financiën</text:p>
      <text:p text:style-name="ifm_p_font.italic_mt.3.7mm_ifm"><text:line-break/>J.J.G.<text:s/>Geurts<text:line-break/>lid en voorzitter domeinbestuur Mw</text:p>
      <text:p text:style-name="ifm_p_font.italic_mt.3.7mm_ifm"><text:line-break/>J.C.<text:s/>Schouten<text:line-break/>Lid en voorzitter domeinbestuur TTW</text:p>
      <text:p text:style-name="ifm_p_font.italic_mt.3.7mm_ifm"><text:line-break/>N.J.<text:s/>Lopes Cardozo<text:line-break/>lid en voorzitter domeinbestuur EN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955</text:span><text:tab/>1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955</text:span><text:tab/>1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NWO, nr. 2019 RvB 208, houdende wijziging van het besluit ondermandaat, volmacht en machtiging bestuur NWO aan het domeinbestuur Toegepaste en Technische Wetenschappen inzake subsidieverstrekking op grond van paragraaf 3.16.3a en paragraaf 3.16.4 van de Regeling nationale EZ-Subsidies</dc:title>
    <meta:user-defined meta:name="OVERHEID.ZelfstandigBestuursorgaan/DC.creator">Nederlandse Organisatie voor Wetenschappelijk Onderzoe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89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895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source">artikel 6 van het Besluit Mandaat, volmacht en machtiging bestuur NWO inzake subsidieverstrekking op grond van paragraaf 3.16.3a en paragraaf 3.16.4 van de Regeling Nationale EZ-Subsidies</meta:user-defined>
    <meta:user-defined meta:name="DC.title">Besluit van de raad van bestuur van NWO, nr. 2019 RvB 208, houdende wijziging van het besluit ondermandaat, volmacht en machtiging bestuur NWO aan het domeinbestuur Toegepaste en Technische Wetenschappen inzake subsidieverstrekking op grond van paragraaf 3.16.3a en paragraaf 3.16.4 van de Regeling nationale EZ-Subsidies</meta:user-defined>
    <meta:user-defined meta:name="DCTERMS.alternative"/>
    <meta:user-defined meta:name="DCTERMS.W3CDTF/OVERHEIDop.datumOndertekening">2020-02-07</meta:user-defined>
    <meta:user-defined meta:name="DCTERMS.W3CDTF/DCTERMS.available">2020-02-17</meta:user-defined>
    <meta:user-defined meta:name="OVERHEIDop.Ruimtelijkplan/OVERHEIDop.bekendmakingBetreffendePlan"/>
  </office:meta>
</office:document-meta>
</file>