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7 februari 2020</text:p>
            <text:p text:style-name="al"/>
            <text:p text:style-name="al">Onderwerp: Verkeersbesluit voor het aanwijzen van twee parkeerplaatsen voor het opladen van elektrische voertuigen in het Ds. H. ten Brinckplantsoen te Wilnis, naast de woning op Burgemeester Van Trigtlaan 35, door het plaatsen van verkeers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november 2019 door een bewoner van de Burgemeester Van Trigtlaan te Wilnis voor het aanleggen van een laadpaal met een gereserveerde parkeerplaats,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in het Ds. H. ten Brickplantsoen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common-al"/>
            <text:p text:style-name="tussenkopcur">Belangenafweging</text:p>
            <text:p text:style-name="common-al">In het Ds. H. ten Brinckplantsoen is sprake van een middelmatige parkeerdruk. Met het realiseren van twee gereserveerde parkeerplekken in deze straat, voor het laden van elektrische voertuigen, wordt de parkeerdruk in deze omgeving niet onevenredig hoger. De elektrische auto is daarnaast een vervanging van een ‘reguliere’ auto, die ook in de openbare ruimte wordt geparkeerd.</text:p>
            <text:p text:style-name="tussenkopcur">BESLUIT</text:p>
            <text:p text:style-name="common-al">Op grond van vorenstaande overwegingen besluiten burgemeester en wethouders om twee parkeerplaatsen aan te wijzen voor het opladen van elektrische voertuigen in het Ds. H. ten Brinckplantsoen te Wilnis, naast Burgemeester Van Trigtlaan 35, door het plaatsen van het verkeersbord E4 (RVV 1990) en een onderbord met aanduiding “alleen voor opladen elektrische auto’s”.</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3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3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aanwijzen van 2 parkeerplaatsen voor opladen van elektrische voertuigen - Ds. H. ten Brinckplantsoen te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1683.653 468094.836</meta:user-defined>
    <meta:user-defined meta:name="DC.title">Verkeersbesluit</meta:user-defined>
    <meta:user-defined meta:name="OVERHEID.PostcodeHuisnummer/OVERHEIDop.postcodeHuisnummer">3648VA 16</meta:user-defined>
    <meta:user-defined meta:name="OVERHEIDop.straatnaam">Ds H ten Brinckplantsoen</meta:user-defined>
    <meta:user-defined meta:name="OVERHEIDop.woonplaats">Wilnis</meta:user-defined>
    <meta:user-defined meta:name="DCTERMS.W3CDTF/DCTERMS.available">2020-02-11</meta:user-defined>
    <meta:user-defined meta:name="OVERHEIDop.StcrtID/DC.identifier">stcrt-2020-8930</meta:user-defined>
    <meta:user-defined meta:name="DCTERMS.W3CDTF/OVERHEIDop.jaargang">2020</meta:user-defined>
    <meta:user-defined meta:name="OVERHEIDop.publicationIssue">8930</meta:user-defined>
    <meta:user-defined meta:name="OVERHEIDop.versieInformatie"/>
  </office:meta>
</office:document-meta>
</file>