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bestemmingsplan Kuijlmansweg 2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 van het bestemmingsplan "Kuijlmansweg 2 Doornspijk".</text:p>
            <text:p text:style-name="common-al">Met het bestemmingsplan wordt invulling gegeven aan het beleid voor Vrijkomende Agrarische Bebouwing (VAB-beleid). In ruil voor de sloop van een aantal bedrijfsgebouwen wordt de bouw van één nieuwe woning mogelijk gemaakt. De bestaande bedrijfswoning krijgt ook een woonbestemming. Het bestemmingsvlak van de bestaande "kleine woning" wordt iets uitgebreid. Om de ruimtelijke kwaliteit te waarborgen is voor het geheel een inrichtingsplan opgesteld. De uitvoering daarvan is als kwalitatieve verplichting in de bestemmingsregels opgenomen. </text:p>
            <text:p text:style-name="common-al">Met ingang van woensdag 18 februari 2020 tot en met dinsdag 31 maart 2020 liggen het ontwerp-raadsbesluit en het ontwerpbestemmingsplan met de daarbij behorende bijlagen voor een ieder ter inzage in het gemeentehuis te Elburg. U kunt hiervoor een afspraak maken via <text:a xlink:href="http://afspraak.elburg.nl/" xlink:type="simple">http://afspraak.elburg.nl</text:a>  of via de gemeentelijke website <text:a xlink:href="http://www.elburg.nl/" xlink:type="simple">www.elburg.nl</text:a>. U kunt ook telefonisch een afspraak maken via 0525-688688. Tegen betaling zijn kopieën of afdrukken van de stukken verkrijgbaar. </text:p>
            <text:p text:style-name="common-al">De stukken kunnen ook worden geraadpleegd via de landelijke website: <text:a xlink:href="http://www.ruimtelijkeplannen.nl/?planidn=NL.IMRO.0230.BPKUIJLMANSWEG2-ONT1" xlink:type="simple">http://www.ruimtelijkeplannen.nl/?planidn=NL.IMRO.0230.BPKUIJLMANSWEG2-ONT1</text:a>.</text:p>
            <text:p text:style-name="common-al">Gedurende bovengenoemde termijn van terinzagelegging kan een ieder schriftelijk of mondeling zijn of haar zienswijze over het ontwerpbestemmingsplan c.a. en het ontwerpraadsbesluit naar voren brengen bij de gemeenteraad van Elburg, Postbus 70, 8080 AB Elburg. </text:p>
            <text:p text:style-name="common-al">Voor het verkrijgen van informatie of het indienen van mondelinge zienswijzen kunt u tijdens kantooruren contact opnemen met de heer J. Dijkhuis van het Domein Ruimte. Van wat mondeling naar voren wordt gebracht, wordt een verslag gemaakt. Het niet of niet op tijd naar voren brengen van zienswijzen kan er in een later stadium toe leiden dat geen bezwaar of beroep kan worden ingesteld tegen de definitieve besluiten. </text:p>
            <text:p text:style-name="common-al">Elburg, 17 februari 2020</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2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2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BPKUIJLMANSWEG2-ONT1</meta:user-defined>
    <meta:user-defined meta:name="OVERHEIDop.Ruimtelijkeplannen/DC.type">bestemmingsplan</meta:user-defined>
    <dc:language>nl</dc:language>
    <meta:user-defined meta:name="OVERHEID.Gemeente/DC.spatial">Elburg</meta:user-defined>
    <meta:user-defined meta:name="OVERHEID.EPSG28992/DC.spatial">185101.222 489895.62</meta:user-defined>
    <meta:user-defined meta:name="DC.title">Terinzagelegging van het ontwerpbestemmingsplan Kuijlmansweg 2 te Doornspijk.</meta:user-defined>
    <meta:user-defined meta:name="OVERHEID.PostcodeHuisnummer/OVERHEIDop.postcodeHuisnummer">8085RX 2</meta:user-defined>
    <meta:user-defined meta:name="OVERHEIDop.straatnaam">Kuijlmansweg</meta:user-defined>
    <meta:user-defined meta:name="OVERHEIDop.woonplaats">Doornspijk</meta:user-defined>
    <meta:user-defined meta:name="DCTERMS.W3CDTF/DCTERMS.available">2020-02-18</meta:user-defined>
    <meta:user-defined meta:name="DCTERMS.W3CDTF/OVERHEIDop.jaargang">2020</meta:user-defined>
    <meta:user-defined meta:name="OVERHEIDop.publicationIssue">8923</meta:user-defined>
    <meta:user-defined meta:name="OVERHEIDop.StcrtID/DC.identifier">stcrt-2020-8923</meta:user-defined>
    <meta:user-defined meta:name="OVERHEIDop.versieInformatie"/>
  </office:meta>
</office:document-meta>
</file>