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Biezenweg tussen 6 en 8, Hagestein’</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vastgestelde bestemmingsplan <text:span text:style-name="nadrukvet">‘Biezenweg tussen 6 en 8, Hagestein’ </text:span>ter inzage ligt.</text:p>
            <text:p text:style-name="common-al">Doel van het bestemmingsplan is de ontwikkeling van één woning mogelijk te maken, tussen de percelen Biezenweg 6 en Biezenweg 8 te Hagestein.</text:p>
            <text:p text:style-name="common-al">Het bestemmingsplan kan vanaf <text:span text:style-name="nadrukvet">vrijdag 21 februari 2020 tot en met vrijdag 3 april 2020</text:span> tijdens kantooruren worden ingezien in de centrale hal van het Stadhuis aan de Voorstraat 30 te Vianen.</text:p>
            <text:p text:style-name="common-al">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bestemmingsplan is: NL.IMRO.1961.bp0037-VG01.</text:p>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last-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0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0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2/xml/MC-DRP-PlanRuimtelijk-Web-ZM.xml</meta:user-defined>
    <meta:user-defined meta:name="OVERHEID.Gemeente/DC.creator">Vijfheer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1.bp0037-VG01</meta:user-defined>
    <meta:user-defined meta:name="DCTERMS.abstract">NL.IMRO.1961.bp0037-VG01</meta:user-defined>
    <meta:user-defined meta:name="OVERHEIDop.Ruimtelijkeplannen/DC.type">bestemmingsplan</meta:user-defined>
    <dc:language>nl</dc:language>
    <meta:user-defined meta:name="OVERHEID.Gemeente/DC.spatial">Vijfheerenlanden</meta:user-defined>
    <meta:user-defined meta:name="DC.title">Terinzagelegging vastgesteld bestemmingsplan ‘Biezenweg tussen 6 en 8, Hagestein’</meta:user-defined>
    <meta:user-defined meta:name="DCTERMS.W3CDTF/DCTERMS.available">2020-02-21</meta:user-defined>
    <meta:user-defined meta:name="DCTERMS.W3CDTF/OVERHEIDop.jaargang">2020</meta:user-defined>
    <meta:user-defined meta:name="OVERHEIDop.publicationIssue">8904</meta:user-defined>
    <meta:user-defined meta:name="OVERHEIDop.StcrtID/DC.identifier">stcrt-2020-8904</meta:user-defined>
    <meta:user-defined meta:name="OVERHEIDop.versieInformatie"/>
  </office:meta>
</office:document-meta>
</file>