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uitgebreide voorbereidingsprocedure, Bovenheigraaf 55 't Loo / Old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een omgevingsvergunning hebben verleend voor het in werking hebben van een onbemand tankstation op het perceel Bovenheigraaf 55 in 't Loo Oldebroek. De vergunning is gevraagd en verleend voor het onderdeel milieu zoals bedoeld in artikel 2.1 lid 1 sub e van de Wet algemene bepalingen omgevingsrecht. Het zaaknummer van de vergunning is 0269201700627.</text:p>
            <text:p text:style-name="common-al">
            <text:span text:style-name="nadrukvet"/>
          </text:p>
            <text:p text:style-name="common-al">
            <text:span text:style-name="nadrukvet">Ontwerpbeschikking omgevingsvergunning (onderdeel milieu)</text:span>
          </text:p>
            <text:p text:style-name="common-al">De ontwerpbeschikking is op 17 december 2019 gepubliceerd in de plaatselijke Huis aan Huis courant en de Staatscourant en heeft vanaf 18 december 2019 zes weken ter inzage gelegen. Er is geen zienswijze ontvangen tijdens de ter inzagetermijn. Deze omgevingsvergunning is ten opzichte van het ontwerp niet inhoudelijk gewijzigd. </text:p>
            <text:p text:style-name="common-al">
            <text:span text:style-name="nadrukvet"/>
          </text:p>
            <text:p text:style-name="common-al">
            <text:span text:style-name="nadrukvet">Definitieve beschikking omgevingsvergunning (onderdeel milieu)</text:span>
          </text:p>
            <text:p text:style-name="common-al">De definitieve beschikking en de daarbij behorende stukken liggen met ingang van woensdag 12 februari 2020 tot en met woensdag 25 maart 2020 ter inzage. U kunt de betreffende stukken tijdens </text:p>
            <text:p text:style-name="common-al">openingstijden inzien in het gemeentehuis in Oldebroek.</text:p>
            <text:p text:style-name="common-al">
            <text:span text:style-name="nadrukvet"/>
          </text:p>
            <text:p text:style-name="common-al">
            <text:span text:style-name="nadrukvet">Beroep beschikking omgevingsvergunning</text:span>
          </text:p>
            <text:p text:style-name="common-al">Het is mogelijk om in beroep te gaan tegen deze omgevingsvergunning. Op grond van de Algemene wet bestuursrecht kan iedere belanghebbende binnen zes weken vanaf de dag na de terinzagelegging van het besluit hiertegen beroep instellen bij de Rechtbank Gelderland, Afdeling Bestuursrecht, postbus 9030, 6800 EM in Arnhem. Daarvoor is in het algemeen griffierecht verschuldigd. 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wanneer: </text:p>
            <text:list text:style-name="id1-3-2-1-1-14">
              <text:list-item text:style-override="id1-3-2-1-1-14-1">
                <text:number>1.</text:number>
                <text:p text:style-name="al">u ook een zienswijze hebt ingebracht tegen de ontwerpbeschikking en u belanghebbende bent;</text:p>
              </text:list-item>
              <text:list-item text:style-override="id1-3-2-1-1-14-2">
                <text:number>2.</text:number>
                <text:p text:style-name="al">u belanghebbende bent en u redelijkerwijs niet kan worden verweten geen zienswijze te hebben ingebracht tegen de ontwerpbeschikking.</text:p>
              </text:list-item>
            </text:list>
            <text:p text:style-name="common-al"> </text:p>
            <text:p text:style-name="common-al">Het college van de gemeente Oldebroek,</text:p>
            <text:p text:style-name="last-al">Oldebroek, 11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99</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899</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899</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Oldebroe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0269201700627    OLO: 3285875</meta:user-defined>
    <meta:user-defined meta:name="DCTERMS.abstract">Publicatie beschikking omgevingsvergunning, uitgebreide voorbereidingsprocedure, Bovenheigraaf 55 't Loo / Oldebroek op grond van de Wabo</meta:user-defined>
    <meta:user-defined meta:name="OVERHEIDop.Vergunningen/DC.type">omgevingsvergunningen</meta:user-defined>
    <dc:language>nl</dc:language>
    <meta:user-defined meta:name="OVERHEID.EPSG28992/DC.spatial">192667.355 495710.803</meta:user-defined>
    <meta:user-defined meta:name="DC.title">Beschikking omgevingsvergunning, uitgebreide voorbereidingsprocedure, Bovenheigraaf 55 't Loo / Oldebroek</meta:user-defined>
    <meta:user-defined meta:name="OVERHEID.PostcodeHuisnummer/OVERHEIDop.postcodeHuisnummer">8095PA 55</meta:user-defined>
    <meta:user-defined meta:name="OVERHEIDop.straatnaam">Bovenheigraaf</meta:user-defined>
    <meta:user-defined meta:name="OVERHEIDop.woonplaats">'t Loo Oldebroek</meta:user-defined>
    <meta:user-defined meta:name="DCTERMS.W3CDTF/DCTERMS.available">2020-02-11</meta:user-defined>
    <meta:user-defined meta:name="DCTERMS.W3CDTF/OVERHEIDop.jaargang">2020</meta:user-defined>
    <meta:user-defined meta:name="OVERHEIDop.publicationIssue">8899</meta:user-defined>
    <meta:user-defined meta:name="OVERHEIDop.StcrtID/DC.identifier">stcrt-2020-8899</meta:user-defined>
    <meta:user-defined meta:name="OVERHEIDop.versieInformatie"/>
  </office:meta>
</office:document-meta>
</file>