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gebreide voorbereidingsprocedure, Warmtekrachtstraat 1 in Hattem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een bedrijfsgebouw ten dienste van de opslag van houtproducten op het adres Warmtekrachtstraat 1 in Hattemerbroek. De vergunning is gevraagd en verleend voor het bouwen zoals bedoeld in artikel 2.1 lid 1 sub a van de Wet algemene bepalingen omgevingsrecht (Wabo) en voor het afwijken van het bestemmingsplan (2.1 lid 1 sub c wabo). Om van het bestemmingsplan af te wijken maakt ons college gebruik van de bevoegdheid van artikel 2.12 lid 1 onder a sub 3 van de Wabo. Het zaaknummer van de vergunning is 0269201900341.</text:p>
            <text:p text:style-name="common-al">
            <text:span text:style-name="nadrukvet"/>
          </text:p>
            <text:p text:style-name="common-al">
            <text:span text:style-name="nadrukvet">Ontwerpbeschikking omgevingsvergunning (afwijking bestemmingsplan)</text:span>
          </text:p>
            <text:p text:style-name="common-al">De ontwerpbeschikking is op 15 oktober 2019 gepubliceerd in de plaatselijke Huis aan Huis en de Staatscourant en heeft vanaf 16 oktober 2019 zes weken ter inzage gelegen. Er is geen zienswijze ontvangen tijdens de ter inzagetermijn. Deze omgevingsvergunning is ten opzichte van het ontwerp niet inhoudelijk gewijzigd. </text:p>
            <text:p text:style-name="common-al">
            <text:span text:style-name="nadrukvet"/>
          </text:p>
            <text:p text:style-name="common-al">
            <text:span text:style-name="nadrukvet">Definitieve beschikking omgevingsvergunning (afwijking bestemmingsplan)</text:span>
          </text:p>
            <text:p text:style-name="common-al">De definitieve beschikking en de daarbij behorende stukken liggen met ingang van woensdag 12 februari 2020 tot en met woensdag 25 maart 2019 ter inzage. U kunt de betreffende stukken tijdens </text:p>
            <text:p text:style-name="common-al">openingstijden digitaal inzien in het gemeentehuis in Oldebroek. De beschikking is ook digitaal te raadplegen op <text:a xlink:href="http://www.ruimtelijkeplannen.nl" xlink:type="simple">www.ruimtelijkeplannen.nl</text:a> en <text:a xlink:href="http://www.oldebroek.nl" xlink:type="simple">www.oldebroek.nl</text:a>. </text:p>
            <text:p text:style-name="common-al">
            <text:span text:style-name="nadrukvet">Beroep omgevingsvergunning</text:span>
          </text:p>
            <text:p text:style-name="common-al">Het is mogelijk om in beroep te gaan tegen deze omgevingsvergunning.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
            <text:p text:style-name="common-al">Wij maken u erop attent dat slechts beroep kan worden ingediend wanneer: </text:p>
            <text:list text:style-name="id1-3-2-1-1-13">
              <text:list-item text:style-override="id1-3-2-1-1-13-1">
                <text:number>1.</text:number>
                <text:p text:style-name="al">u ook een zienswijze hebt ingebracht tegen de ontwerpbeschikking en u belanghebbende bent; </text:p>
              </text:list-item>
              <text:list-item text:style-override="id1-3-2-1-1-13-2">
                <text:number>2.</text:number>
                <text:p text:style-name="al">u belanghebbende bent en u redelijkerwijs niet kan worden verweten geen zienswijze te hebben ingebracht tegen de ontwerpbeschikking;</text:p>
              </text:list-item>
            </text:list>
            <text:p text:style-name="common-al"> </text:p>
            <text:p text:style-name="common-al">Het college van de gemeente Oldebroek,</text:p>
            <text:p text:style-name="last-al">Oldebroek, 1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9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9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9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30-VG01</meta:user-defined>
    <meta:user-defined meta:name="OVERHEIDop.referentienummer">OV230</meta:user-defined>
    <meta:user-defined meta:name="DCTERMS.abstract">publicatie beschikking omgevingsvergunning, uitgebreide voorbereidingsprocedure, Warmtekrachtstraat 1 in Hattemerbroek op grond van de Wabo</meta:user-defined>
    <meta:user-defined meta:name="OVERHEIDop.Ruimtelijkeplannen/DC.type">omgevingsvergunning met planafwijking</meta:user-defined>
    <dc:language>nl</dc:language>
    <meta:user-defined meta:name="OVERHEID.Gemeente/DC.spatial">Oldebroek</meta:user-defined>
    <meta:user-defined meta:name="OVERHEID.EPSG28992/DC.spatial">198364.638 499438.122</meta:user-defined>
    <meta:user-defined meta:name="DC.title">beschikking omgevingsvergunning, uitgebreide voorbereidingsprocedure, Warmtekrachtstraat 1 in Hattemerbroek</meta:user-defined>
    <meta:user-defined meta:name="OVERHEID.PostcodeHuisnummer/OVERHEIDop.postcodeHuisnummer">8094SE 1</meta:user-defined>
    <meta:user-defined meta:name="OVERHEIDop.straatnaam">Warmtekrachtstraat</meta:user-defined>
    <meta:user-defined meta:name="OVERHEIDop.woonplaats">Hattemerbroek</meta:user-defined>
    <meta:user-defined meta:name="DCTERMS.W3CDTF/DCTERMS.available">2020-02-11</meta:user-defined>
    <meta:user-defined meta:name="DCTERMS.W3CDTF/OVERHEIDop.jaargang">2020</meta:user-defined>
    <meta:user-defined meta:name="OVERHEIDop.publicationIssue">8895</meta:user-defined>
    <meta:user-defined meta:name="OVERHEIDop.StcrtID/DC.identifier">stcrt-2020-8895</meta:user-defined>
    <meta:user-defined meta:name="OVERHEIDop.versieInformatie"/>
  </office:meta>
</office:document-meta>
</file>