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Van Hall-laan 1 -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ublicatiedatum: 12 februari 2020</text:p>
            <text:p text:style-name="common-al"/>
            <text:p text:style-name="common-al">
            <text:span text:style-name="nadrukvet">1. 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span text:style-name="nadrukvet">2. Aanleiding verkeersbesluit</text:span>
          </text:p>
            <text:p text:style-name="common-al">De gemeente Gooise Meren heeft naar aanleiding van een verzoek van een (toekomstige) e-rijder besloten om een oplaadpaal te laten plaatsen in de Van Hall-laan te Naarden ter hoogte van de woning met huisnummer 1. Op de foto onder punt 8 staat de beoogde locatie van de oplaadpaal weergegeven.</text:p>
            <text:p text:style-name="common-al"> Voor het opladen worden twee parkeerplaatsen gereserveerd waarop alleen auto’s mogen parkeren die worden opgeladen. Om het reserveren van de twee parkeerplaatsen juridisch mogelijk te maken is dit verkeersbesluit genomen.</text:p>
            <text:p text:style-name="common-al">
            <text:span text:style-name="nadrukvet">3. Doelstelling verkeersbesluit</text:span>
          </text:p>
            <text:p text:style-name="common-al">Dit verkeersbesluit dient het volgende doel zoals omschreven in de Wegenverkeerswet:</text:p>
            <text:p text:style-name="common-al">
            <text:span text:style-name="nadrukcur">Het voorkomen of beperken van door het verkeer veroorzaakte overlast, hinder of schade alsmede de gevolgen voor het milieu, bedoeld in de Wet Milieubeheer.</text:span>
          </text:p>
            <text:p text:style-name="common-al">Voorts is de volgende doelstelling op dit verkeersbesluit van toepassing zoals omschreven in de Wegenverkeerswet:</text:p>
            <text:p text:style-name="common-al">
            <text:span text:style-name="nadrukcur">Het bevorderen van een doelmatig of zuinig energiegebruik.</text:span>
            <text:span text:style-name="nadrukvet"/>
          </text:p>
            <text:p text:style-name="common-al">
            <text:span text:style-name="nadrukvet">4. Overwegingen</text:span>
          </text:p>
            <text:p text:style-name="common-al">4.1 Uitstoot en gelu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mmon-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mmon-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mmon-al">4.3 Reserveren parkeervakken</text:p>
            <text:p text:style-name="common-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mmon-al">4.4 Parkeerdruk</text:p>
            <text:p text:style-name="common-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mmon-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mmon-al">5. Overleg politie</text:p>
            <text:p text:style-name="common-al">Gelet op de BABW heeft overleg met de politie plaats gevonden. De politie heeft positief geadviseerd.</text:p>
            <text:p text:style-name="common-al">6. Bekendmaking</text:p>
            <text:p text:style-name="common-al">Dit verkeersbesluit wordt gepubliceerd in de Staatscourant. Tevens worden de direct omwonenden geïnformeerd dat dit verkeersbesluit is genomen en gepubliceerd en dat er een mogelijkheid is om bezwaar te maken.</text:p>
            <text:p text:style-name="common-al">7. Besluit</text:p>
            <text:p text:style-name="common-al">Op grond van de overwegingen is namens het college van burgemeester en wethouders besloten om twee parkeerplaatsen in de Van Hall-laan te Naarden ter hoogte van de woning met huisnummer 1 voor het opladen te reserveren door het plaatsen van bord E4 zoals opgenomen in bijlage I van het RVV1990 inclusief een onderbord waarop staat dat de twee parkeerplaatsen uitsluitend mogen worden gebruikt voor het opladen van elektrische auto’s.</text:p>
            <text:p text:style-name="common-al"/>
            <text:p text:style-name="common-al">Bussum, 12 februari 2020</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 a. naam en adres van de indiener; b. de dagtekening; c. een omschrijving van het besluit waartegen het bezwaar is gericht; d. de gronden van het bezwaar.</text:p>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9021.224 477304.674</meta:user-defined>
    <meta:user-defined meta:name="DC.title">Verkeersbesluit Reserveren twee parkeerplaatsen voor opladen auto's Van Hall-laan 1 - Naarden</meta:user-defined>
    <meta:user-defined meta:name="OVERHEID.PostcodeHuisnummer/OVERHEIDop.postcodeHuisnummer">1412CS 1</meta:user-defined>
    <meta:user-defined meta:name="OVERHEIDop.straatnaam">van Hall-laan</meta:user-defined>
    <meta:user-defined meta:name="OVERHEIDop.woonplaats">Naarden</meta:user-defined>
    <meta:user-defined meta:name="DCTERMS.W3CDTF/DCTERMS.available">2020-02-12</meta:user-defined>
    <meta:user-defined meta:name="OVERHEIDop.StcrtID/DC.identifier">stcrt-2020-8887</meta:user-defined>
    <meta:user-defined meta:name="OVERHEIDop.externeBijlage">tekening verkeersbesluit|exb-2020-6409</meta:user-defined>
    <meta:user-defined meta:name="DCTERMS.W3CDTF/OVERHEIDop.jaargang">2020</meta:user-defined>
    <meta:user-defined meta:name="OVERHEIDop.publicationIssue">8887</meta:user-defined>
    <meta:user-defined meta:name="OVERHEIDop.versieInformatie"/>
  </office:meta>
</office:document-meta>
</file>