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Evert de Bruynstraat 5 -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2 februari 2020</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Evert de Bruynstraat te Naarden ter hoogte van de woning met huisnummer 5.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Evert de Bruynstraat te Naarden ter hoogte van de woning met huisnummer 5 voor het opladen te reserveren door het plaatsen van bord E4 zoals opgenomen in bijlage I van het RVV1990 inclusief een onderbord waarop staat dat de twee parkeerplaatsen uitsluitend mogen worden gebruikt voor het opladen van elektrische auto’s.</text:p>
            <text:p text:style-name="common-al"/>
            <text:p text:style-name="common-al">Bussum, 12 februari 2020</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8438.324 479152.02</meta:user-defined>
    <meta:user-defined meta:name="DC.title">Verkeersbesluit Reserveren twee parkeerplaatsen voor opladen auto's Evert de Bruynstraat 5 - Naarden</meta:user-defined>
    <meta:user-defined meta:name="OVERHEID.PostcodeHuisnummer/OVERHEIDop.postcodeHuisnummer">1411TE 134</meta:user-defined>
    <meta:user-defined meta:name="OVERHEIDop.straatnaam">E. de Bruynstraat</meta:user-defined>
    <meta:user-defined meta:name="OVERHEIDop.woonplaats">Naarden</meta:user-defined>
    <meta:user-defined meta:name="DCTERMS.W3CDTF/DCTERMS.available">2020-02-12</meta:user-defined>
    <meta:user-defined meta:name="OVERHEIDop.StcrtID/DC.identifier">stcrt-2020-8878</meta:user-defined>
    <meta:user-defined meta:name="OVERHEIDop.externeBijlage">tekening verkeersbesluit|exb-2020-6407</meta:user-defined>
    <meta:user-defined meta:name="DCTERMS.W3CDTF/OVERHEIDop.jaargang">2020</meta:user-defined>
    <meta:user-defined meta:name="OVERHEIDop.publicationIssue">8878</meta:user-defined>
    <meta:user-defined meta:name="OVERHEIDop.versieInformatie"/>
  </office:meta>
</office:document-meta>
</file>