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6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nubel N.V., gevestigd te Dessel (België), Autoriteit Nucleaire Veiligheid en Stralingsbescherming
      </text:h>
      <text:h text:style-name="ifm_p_font.bold_mt.7.4mm_page.keep-with-next_ifm" text:outline-level="4">Mededeling</text:h>
      <text:p text:style-name="ifm_p_mt.4.23mm_ifm">De Autoriteit Nucleaire Veiligheid en Stralingsbescherming deelt mee dat op 7 februari 2020, onder kenmerk ANVS-2020/898, op grond van artikel 15, aanhef en onderdeel onder a, van de Kernenergiewet (Kew) in samenhang met artikel 2, eerste lid, en artikel 23, eerste lid, van het Besluit vervoer splijtstoffen, ertsen en radioactieve stoffen, vergunning is verleend aan Transnubel N.V. te Dessel (België) voor het over de weg en over het spoor vervoeren op Nederlands grondgebied en het over het spoor buiten Nederlands grondgebied (doen) brengen van splijtstoffen in de vorm van bestraalde brandstofelementen van N.V. Elektriciteits-Productiemaatschappij Zuid-Nederland (hierna: EPZ) te Borssele met bestemming Orano Cycle (voorheen AREVA NC) te Beamont-Hague (Frankrijk).</text:p>
      <text:p text:style-name="ifm_p_ifm">De bestraalde splijtstofelementen worden vervoerd in speciaal voor dit vervoer ontworpen en gecertificeerde transportverpakkingen.</text:p>
      <text:p text:style-name="ifm_p_ifm">Voor het in werking zijn van de kerncentrale EPZ in Borssele is een vergunning ingevolge de Kew verleend. In de kerncentrale worden onbestraalde splijtstofelementen als brandstof ingezet om de centrale te kunnen laten draaien. Na gebruik worden deze gebruikte, bestraalde, splijtstofelementen door EPZ voor opwerking gestuurd naar Frankrijk.</text:p>
      <text:p text:style-name="ifm_p_ifm">De bestemming van de bestraalde splijtstofelementen is Orano Cycle (voorheen AREVA NC) te Beaumont-Hague, Frankrijk. Orano Cycle is een inrichting die is toegerust op ontvangst en verwerking van bestraalde splijtstofelementen en daarvoor ook de benodigde vergunningen heeft. EPZ heeft contracten met Orano Cycle gesloten voor de opwerking van gebruikte splijtstof.</text:p>
      <text:p text:style-name="ifm_p_ifm">De vergunning is geldig tot en met 31 december 2022.</text:p>
      <text:p text:style-name="ifm_p_mt.3.7mm_ifm">Het besluit is op 7 februari 2020 verzonden aan Transnubel N.V.</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864</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864</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nubel N.V., gevestigd te Dessel (België),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8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86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Kernenergiewetvergunning verleend aan Transnubel N.V., gevestigd te Dessel (België), Autoriteit Nucleaire Veiligheid en Stralingsbescherming</meta:user-defined>
    <meta:user-defined meta:name="DCTERMS.W3CDTF/DCTERMS.available">2020-02-12</meta:user-defined>
    <meta:user-defined meta:name="OVERHEIDop.Ruimtelijkplan/OVERHEIDop.bekendmakingBetreffendePlan"/>
  </office:meta>
</office:document-meta>
</file>