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rgwijkpark Zuid 2020</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gemeenteraad van Diemen heeft in zijn vergadering van 30 januari 2020 verklaard dat een nieuw bestemmingsplan wordt voorbereid voor Bergwijkpark Zuid. Het voorbereidingsbesluit treedt in werking op 14 februari 2019 en ligt met ingang van heden ter inzage in het gemeentehuis, D.J. den Hartoglaan 1 te Diemen. Het voorbereidingsbesluit is via identificatienummer NL.IMRO.0384.VB3bergwijkparkz-VG01 eveneens te raadplegen op de website <text:a xlink:href="http://www.ruimtelijkeplannen.nl/" xlink:type="simple">www.ruimtelijkeplann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3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3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ie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VB3bergwijkparkz-VG01</meta:user-defined>
    <meta:user-defined meta:name="OVERHEIDop.Ruimtelijkeplannen/DC.type">voorbereidingsbesluit</meta:user-defined>
    <dc:language>nl</dc:language>
    <meta:user-defined meta:name="OVERHEID.Gemeente/DC.spatial">Diemen</meta:user-defined>
    <meta:user-defined meta:name="DC.title">Voorbereidingsbesluit Bergwijkpark Zuid 2020</meta:user-defined>
    <meta:user-defined meta:name="DCTERMS.W3CDTF/DCTERMS.available">2020-02-13</meta:user-defined>
    <meta:user-defined meta:name="DCTERMS.W3CDTF/OVERHEIDop.jaargang">2020</meta:user-defined>
    <meta:user-defined meta:name="OVERHEIDop.publicationIssue">8833</meta:user-defined>
    <meta:user-defined meta:name="OVERHEIDop.StcrtID/DC.identifier">stcrt-2020-8833</meta:user-defined>
    <meta:user-defined meta:name="OVERHEIDop.versieInformatie"/>
  </office:meta>
</office:document-meta>
</file>