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astricum ontwerpbesluit Omgevingsvergunning (uitgebreide procedure) Watertorenpad 2 in Castricum het verbouwen van de watertoren en het wijzigen van het gebruik, verzenddatum 4 februari 2020 (WABO190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13 februari 2020 zes weken ter inzage in het gemeentehuis. Tijdens deze termijn kan een ieder hierover zijn zienswijze indienen bij de gemeente.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astric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4731.87 508165.98</meta:user-defined>
    <meta:user-defined meta:name="DC.title">Gemeente Castricum ontwerpbesluit Omgevingsvergunning (uitgebreide procedure) Watertorenpad 2 in Castricum het verbouwen van de watertoren en het wijzigen van het gebruik, verzenddatum 4 februari 2020 (WABO1901315)</meta:user-defined>
    <meta:user-defined meta:name="OVERHEIDop.straatnaam">Watertorenpad</meta:user-defined>
    <meta:user-defined meta:name="OVERHEIDop.woonplaats">Castricum</meta:user-defined>
    <meta:user-defined meta:name="DCTERMS.W3CDTF/DCTERMS.available">2020-02-11</meta:user-defined>
    <meta:user-defined meta:name="DCTERMS.W3CDTF/OVERHEIDop.jaargang">2020</meta:user-defined>
    <meta:user-defined meta:name="OVERHEIDop.publicationIssue">8832</meta:user-defined>
    <meta:user-defined meta:name="OVERHEIDop.StcrtID/DC.identifier">stcrt-2020-8832</meta:user-defined>
    <meta:user-defined meta:name="OVERHEIDop.versieInformatie"/>
  </office:meta>
</office:document-meta>
</file>