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distributiecentrum, te Lelystad (dossiernr. L2018049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Het college van de gemeente Lelystad is van plan om een omgevingsvergunning te verlenen voor de realisatie van een deel van een bedrijfsgebouw binnen de bestemming ‘Groen’ op het perceel LLS00 B 582 te Lelystad. Hiertoe heeft de gemeenteraad een ontwerpverklaring van geen bedenkingen afgegeven. Op deze aanvraag is de uitgebreide procedure van toepassing.</text:p>
            <text:p text:style-name="common-al">De ontwerp omgevingsvergunning, de ontwerpverklaring van geen bedenkingen en de aanvraag met de bijbehorende stukken liggen met ingang van donderdag 13 februari 2020 gedurende zes weken ter inzage bij het paviljoen Bouwen en Wonen in het stadhuis. Voor het maken van een afspraak kunt u bellen met de afdeling ruimtelijke dienstverlening en belastingen, telefonisch bereikbaar onder nummer 140320. </text:p>
            <text:p text:style-name="common-al">Eenieder die meent door het verlenen van de omgevingsvergunning en de verklaring van geen bedenkingen in zijn/haar belang te worden getroffen kan gedurende de inzagetermijn een zienswijze kenbaar maken bij het college van de gemeente Lelystad, Postbus 91, 8200 AB Lelystad. </text:p>
            <text:p text:style-name="common-al">De bekendmaking van beide ontwerpen vindt plaats in De Flevopost, in de Staatscourant, <text:span text:style-name="nadrukondlijn">www.ruimtelijkeplannen.nl</text:span> en op <text:span text:style-name="nadrukondlijn">www.lelystad.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2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2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82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Lely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95.OV00032-OW01</meta:user-defined>
    <meta:user-defined meta:name="OVERHEIDop.referentienummer">L20180496</meta:user-defined>
    <meta:user-defined meta:name="OVERHEIDop.Ruimtelijkeplannen/DC.type">omgevingsvergunning met planafwijking</meta:user-defined>
    <dc:language>nl</dc:language>
    <meta:user-defined meta:name="OVERHEID.Gemeente/DC.spatial">Lelystad</meta:user-defined>
    <meta:user-defined meta:name="DC.title">Voornemen verlening omgevingsvergunning distributiecentrum, te Lelystad (dossiernr. L20180496)</meta:user-defined>
    <meta:user-defined meta:name="DCTERMS.W3CDTF/DCTERMS.available">2020-02-12</meta:user-defined>
    <meta:user-defined meta:name="DCTERMS.W3CDTF/OVERHEIDop.jaargang">2020</meta:user-defined>
    <meta:user-defined meta:name="OVERHEIDop.publicationIssue">8826</meta:user-defined>
    <meta:user-defined meta:name="OVERHEIDop.StcrtID/DC.identifier">stcrt-2020-8826</meta:user-defined>
    <meta:user-defined meta:name="OVERHEIDop.versieInformatie"/>
  </office:meta>
</office:document-meta>
</file>