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7 februari 2020, houdende vaststelling van het tijdstip van inwerkingtreding van de Wijzigingsverordening kwaliteitstoetsen en de Wijzigingsregeling kwaliteitstoetsen</text:h>
      <text:p text:style-name="ifm_p_mt.7.4mm_ifm">De algemene raad van de Nederlandse orde van advocaten;</text:p>
      <text:p text:style-name="ifm_p_mt.3.7mm_ifm">gelet op artikel III van de Wijzigingsverordening kwaliteitstoetsen, artikel II van de Wijzigingsregeling kwaliteitstoetsen en artikel II van de Verzamelverordening 2019;</text:p>
      <text:p text:style-name="ifm_p_mt.3.7mm_indent.0mm_ifm">stelt het navolgende besluit vast:</text:p>
      <text:h text:style-name="ifm_p_font.bold_mt.5.08mm_page.keep-with-next_ifm" text:outline-level="2">Enig<text:s/>artikel</text:h>
      <text:p text:style-name="ifm_p_mt.4.23mm_ifm">De Wijzigingsverordening kwaliteitstoetsen, de Wijzigingsregeling kwaliteitstoetsen en artikel I, onderdelen A, F, G, H, J, V, Y en Z van de Verzamelverordening 2019 treden in werking op het tijdstip waarop artikel I, onderdeel R, van de Wet positie en toezicht advocatuur en artikel I en artikel IV van de Wet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in werking treden.</text:p>
      <text:p text:style-name="ifm_p_mt.3.7mm_ifm">Dit besluit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795</text:span><text:tab/>1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795</text:span><text:tab/>1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7 februari 2020, houdende vaststelling van het tijdstip van inwerkingtreding van de Wijzigingsverordening kwaliteitstoetsen en de Wijzigingsregeling kwaliteitstoetsen</dc:title>
    <meta:user-defined meta:name="OVERHEIDop.Staatscourant/DC.type">Besluiten van algemene strekking</meta:user-defined>
    <meta:user-defined meta:name="OVERHEIDop.versieInformatie"/>
    <meta:user-defined meta:name="OVERHEID.OpenbaarLichaamVoorBedrijfEnBeroep/DC.creator">Nederlandse Orde van Advocaten</meta:user-defined>
    <meta:user-defined meta:name="DCTERMS.relation"/>
    <meta:user-defined meta:name="OVERHEIDop.StcrtID/DCTERMS.isReplacedBy"/>
    <meta:user-defined meta:name="OVERHEIDop.StcrtID/DCTERMS.requires"/>
    <meta:user-defined meta:name="OVERHEIDop.pagina"/>
    <meta:user-defined meta:name="OVERHEIDop.StcrtID/DC.identifier">stcrt-2020-87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795</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III van de Wijzigingsverordening kwaliteitstoetsen</meta:user-defined>
    <meta:user-defined meta:name="DC.source">Artikel II van de Wijzigingsregeling kwaliteitstoetsen</meta:user-defined>
    <meta:user-defined meta:name="DC.source">Artikel II van de Verzamelverordening 2019</meta:user-defined>
    <meta:user-defined meta:name="DC.title">Besluit van de algemene raad van 7 februari 2020, houdende vaststelling van het tijdstip van inwerkingtreding van de Wijzigingsverordening kwaliteitstoetsen en de Wijzigingsregeling kwaliteitstoetsen</meta:user-defined>
    <meta:user-defined meta:name="DCTERMS.alternative"/>
    <meta:user-defined meta:name="DCTERMS.W3CDTF/DCTERMS.available">2020-02-13</meta:user-defined>
    <meta:user-defined meta:name="OVERHEIDop.Ruimtelijkplan/OVERHEIDop.bekendmakingBetreffendePlan"/>
  </office:meta>
</office:document-meta>
</file>