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erceel ten noorden van Rijksstraatweg 41te Noardburgum (realiser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3 februari 2020 ongewijzigd vastgestelde wijzigingsplan i.c. Bestemmingsplan Noardburgum, perceel ten noorden van Rijksstraatweg 41 te Noardburgum  (aanbrengen bouwvlak t.b.v. een woning) en het besluit omgevingsvergunning liggen van 13 februari 2020 tot en met 25 maart 2020 digitaal bij de balie Bouwen en Wenjen ter inzage en zijn te vinden op www.ruimtelijkeplannen.nl met IMRO-code NL.IMRO.0737.14BPVIWP05. De besluiten worden met toepassing van paragraaf 3.6.1 van de Wet ruimtelijke ordening gecoördineerd. </text:p>
            <text:p text:style-name="common-al"/>
            <text:p text:style-name="common-al">
            <text:span text:style-name="nadrukvet">Vastgesteld wijzigingsplan</text:span>
          </text:p>
            <text:p text:style-name="common-al">Het vastgestelde wijzigingsplan voorziet in het planologisch wijzigen van een agrarische bestemming in een woonbestemming.</text:p>
            <text:p text:style-name="common-al"/>
            <text:p text:style-name="common-al">
            <text:span text:style-name="nadrukvet">Besluit omgevingsvergunning</text:span>
          </text:p>
            <text:p text:style-name="common-al">Het besluit omgevingsvergunning voorziet in de bouw van 1 vrijstaande woning</text:p>
            <text:p text:style-name="common-al">op een perceel ten noorden van Rijksstraatweg 41 te Noardburgum.</text:p>
            <text:p text:style-name="common-al"/>
            <text:p text:style-name="common-al">
            <text:span text:style-name="nadrukvet">Beroep instellen</text:span>
          </text:p>
            <text:p text:style-name="common-al">Van 14 februari 2020 tot en met 26 maart 2020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4BPVIWP05-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6524.754 581881.414</meta:user-defined>
    <meta:user-defined meta:name="DC.title">Coördinatieregeling ontwerpbesluiten perceel ten noorden van Rijksstraatweg 41te Noardburgum (realiseren woning)</meta:user-defined>
    <meta:user-defined meta:name="OVERHEID.PostcodeHuisnummer/OVERHEIDop.postcodeHuisnummer">9257WH 4</meta:user-defined>
    <meta:user-defined meta:name="OVERHEIDop.straatnaam">Tsjerkepaed</meta:user-defined>
    <meta:user-defined meta:name="OVERHEIDop.woonplaats">Noardburgum</meta:user-defined>
    <meta:user-defined meta:name="DCTERMS.W3CDTF/DCTERMS.available">2020-02-12</meta:user-defined>
    <meta:user-defined meta:name="DCTERMS.W3CDTF/OVERHEIDop.jaargang">2020</meta:user-defined>
    <meta:user-defined meta:name="OVERHEIDop.publicationIssue">8793</meta:user-defined>
    <meta:user-defined meta:name="OVERHEIDop.StcrtID/DC.identifier">stcrt-2020-8793</meta:user-defined>
    <meta:user-defined meta:name="OVERHEIDop.versieInformatie"/>
  </office:meta>
</office:document-meta>
</file>